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F0" style:family="paragraph">
      <style:paragraph-properties fo:break-before="page" fo:text-align="justify" fo:margin-bottom="0.0416in">
        <style:tab-stops>
          <style:tab-stop style:type="left" style:position="0.8861in"/>
        </style:tab-stops>
      </style:paragraph-properties>
      <style:text-properties style:font-name="Arial" style:font-name-complex="Arial" fo:font-size="11.5pt" style:font-size-asian="11.5pt" style:font-size-complex="11.5pt" fo:language="cs" fo:country="CZ"/>
    </style:style>
    <style:style style:name="P3" style:parent-style-name="Normal" style:family="paragraph">
      <style:paragraph-properties fo:text-align="justify" fo:margin-bottom="0.0416in">
        <style:tab-stops>
          <style:tab-stop style:type="left" style:position="0.8861in"/>
        </style:tab-stops>
      </style:paragraph-properties>
      <style:text-properties style:font-name="Arial" style:font-name-complex="Arial" fo:font-size="11.5pt" style:font-size-asian="11.5pt" style:font-size-complex="11.5pt" fo:language="cs" fo:country="CZ"/>
    </style:style>
    <style:style style:name="P4" style:parent-style-name="Normal" style:family="paragraph">
      <style:paragraph-properties fo:text-align="justify" fo:margin-bottom="0.0416in">
        <style:tab-stops>
          <style:tab-stop style:type="left" style:position="0.8861in"/>
        </style:tab-stops>
      </style:paragraph-properties>
    </style:style>
    <style:style style:name="T5" style:parent-style-name="DefaultParagraphFont" style:family="text">
      <style:text-properties style:font-name="Arial" style:font-name-complex="Arial" fo:font-size="11.5pt" style:font-size-asian="11.5pt" style:font-size-complex="11.5pt" fo:language="cs" fo:country="CZ"/>
    </style:style>
    <style:style style:name="P6" style:parent-style-name="Normal" style:family="paragraph">
      <style:paragraph-properties fo:text-align="center" fo:margin-bottom="0.0416in"/>
    </style:style>
    <style:style style:name="T7" style:parent-style-name="DefaultParagraphFont" style:family="text">
      <style:text-properties style:font-name="Arial" style:font-name-complex="Arial" fo:font-weight="bold" style:font-weight-asian="bold" fo:font-size="16pt" style:font-size-asian="16pt" style:font-size-complex="16pt" fo:language="cs" fo:country="CZ"/>
    </style:style>
    <style:style style:name="P8" style:parent-style-name="Normal" style:family="paragraph">
      <style:paragraph-properties fo:text-align="center" fo:margin-bottom="0.3333in" fo:margin-left="0.5in" fo:margin-right="0.5in">
        <style:tab-stops/>
      </style:paragraph-properties>
    </style:style>
    <style:style style:name="T9" style:parent-style-name="DefaultParagraphFont" style:family="text">
      <style:text-properties style:font-name="Arial" style:font-name-complex="Arial" fo:font-weight="bold" style:font-weight-asian="bold" style:font-weight-complex="bold" fo:language="cs" fo:country="CZ"/>
    </style:style>
    <style:style style:name="T10" style:parent-style-name="DefaultParagraphFont" style:family="text">
      <style:text-properties style:font-name="Arial" style:text-position="super 63.6%" fo:font-size="11pt" style:font-size-asian="11pt" fo:language="cs" fo:country="CZ" style:language-asian="en" style:country-asian="US"/>
    </style:style>
    <style:style style:name="T11" style:parent-style-name="DefaultParagraphFont" style:family="text">
      <style:text-properties fo:language="en" fo:country="US"/>
    </style:style>
    <style:style style:name="P12" style:parent-style-name="clan" style:family="paragraph">
      <style:paragraph-properties fo:text-align="center" fo:margin-top="0.1666in" fo:margin-bottom="0.1666in" style:line-height-at-least="0.1458in"/>
    </style:style>
    <style:style style:name="T1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5" style:parent-style-name="DefaultParagraphFont" style:family="text">
      <style:text-properties style:font-name="Arial" style:font-name-complex="Arial" fo:font-size="11.5pt" style:font-size-asian="11.5pt" style:font-size-complex="11.5pt" fo:language="cs" fo:country="CZ"/>
    </style:style>
    <style:style style:name="T16" style:parent-style-name="DefaultParagraphFont" style:family="text">
      <style:text-properties style:font-name="Arial" style:font-name-complex="Arial" fo:font-size="11.5pt" style:font-size-asian="11.5pt" style:font-size-complex="11.5pt" fo:language="cs" fo:country="CZ"/>
    </style:style>
    <style:style style:name="P1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9" style:parent-style-name="DefaultParagraphFont" style:family="text">
      <style:text-properties style:font-name="Arial" style:font-name-complex="Arial" style:font-weight-complex="bold" fo:color="#000000" fo:font-size="11.5pt" style:font-size-asian="11.5pt" style:font-size-complex="11.5pt" fo:language="cs" fo:country="CZ"/>
    </style:style>
    <style:style style:name="T20" style:parent-style-name="DefaultParagraphFont" style:family="text">
      <style:text-properties style:font-name="Arial" style:font-name-complex="Arial" style:font-weight-complex="bold" fo:font-size="11.5pt" style:font-size-asian="11.5pt" style:font-size-complex="11.5pt" fo:language="cs" fo:country="CZ"/>
    </style:style>
    <style:style style:name="T21" style:parent-style-name="DefaultParagraphFont" style:family="text">
      <style:text-properties style:font-name="Arial" style:font-name-complex="Arial" style:font-weight-complex="bold" fo:color="#000000" fo:font-size="11.5pt" style:font-size-asian="11.5pt" style:font-size-complex="11.5pt" fo:language="cs" fo:country="CZ"/>
    </style:style>
    <style:style style:name="T22" style:parent-style-name="DefaultParagraphFont" style:family="text">
      <style:text-properties style:font-name="Arial" style:font-name-complex="Arial" style:font-weight-complex="bold" fo:color="#000000" fo:font-size="11.5pt" style:font-size-asian="11.5pt" style:font-size-complex="11.5pt" fo:language="cs" fo:country="CZ"/>
    </style:style>
    <style:style style:name="P23" style:parent-style-name="clan" style:family="paragraph">
      <style:paragraph-properties fo:text-align="center" fo:margin-top="0.1666in" fo:margin-bottom="0.1666in" style:line-height-at-least="0.1458in"/>
    </style:style>
    <style:style style:name="T2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6" style:parent-style-name="DefaultParagraphFont" style:family="text">
      <style:text-properties style:font-name="Arial" style:font-name-complex="Arial" fo:font-size="11.5pt" style:font-size-asian="11.5pt" style:font-size-complex="11.5pt" fo:language="cs" fo:country="CZ"/>
    </style:style>
    <style:style style:name="T27" style:parent-style-name="DefaultParagraphFont" style:family="text">
      <style:text-properties style:font-name="Arial" style:font-name-complex="Arial" fo:language="cs" fo:country="CZ"/>
    </style:style>
    <style:style style:name="P2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9" style:parent-style-name="DefaultParagraphFont" style:family="text">
      <style:text-properties style:font-name="Arial" style:font-name-complex="Arial" fo:color="#000000" fo:font-size="11.5pt" style:font-size-asian="11.5pt" style:font-size-complex="11.5pt" fo:language="cs" fo:country="CZ"/>
    </style:style>
    <style:style style:name="T30" style:parent-style-name="DefaultParagraphFont" style:family="text">
      <style:text-properties style:font-name="Arial" style:font-name-complex="Arial" fo:color="#000000" fo:font-size="11.5pt" style:font-size-asian="11.5pt" style:font-size-complex="11.5pt" fo:language="cs" fo:country="CZ"/>
    </style:style>
    <style:style style:name="T31" style:parent-style-name="DefaultParagraphFont" style:family="text">
      <style:text-properties style:font-name="Arial" style:font-name-complex="Arial" fo:color="#000000" fo:font-size="11.5pt" style:font-size-asian="11.5pt" style:font-size-complex="11.5pt" fo:language="cs" fo:country="CZ"/>
    </style:style>
    <style:style style:name="P3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33" style:parent-style-name="clan" style:family="paragraph">
      <style:paragraph-properties fo:text-align="center" fo:margin-top="0in" fo:margin-bottom="0.0833in" style:line-height-at-least="0.1458in"/>
    </style:style>
    <style:style style:name="T3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3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3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7" style:parent-style-name="DefaultParagraphFont" style:family="text">
      <style:text-properties style:font-name="Arial" style:font-name-complex="Arial" fo:color="#000000" fo:font-size="11.5pt" style:font-size-asian="11.5pt" style:font-size-complex="11.5pt" fo:language="cs" fo:country="CZ"/>
    </style:style>
    <style:style style:name="T38" style:parent-style-name="DefaultParagraphFont" style:family="text">
      <style:text-properties style:font-name="Arial" style:font-name-complex="Arial" fo:color="#000000" fo:font-size="11.5pt" style:font-size-asian="11.5pt" style:font-size-complex="11.5pt" fo:language="cs" fo:country="CZ"/>
    </style:style>
    <style:style style:name="T39" style:parent-style-name="DefaultParagraphFont" style:family="text">
      <style:text-properties style:font-name="Arial" style:font-name-complex="Arial" fo:color="#000000" fo:font-size="11.5pt" style:font-size-asian="11.5pt" style:font-size-complex="11.5pt" fo:language="cs" fo:country="CZ"/>
    </style:style>
    <style:style style:name="P4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1" style:parent-style-name="DefaultParagraphFont" style:family="text">
      <style:text-properties style:font-name="Arial" style:font-name-complex="Arial" fo:color="#000000" fo:font-size="11.5pt" style:font-size-asian="11.5pt" style:font-size-complex="11.5pt" fo:language="cs" fo:country="CZ"/>
    </style:style>
    <style:style style:name="T42" style:parent-style-name="DefaultParagraphFont" style:family="text">
      <style:text-properties style:font-name="Arial" style:font-name-complex="Arial" fo:color="#000000" fo:font-size="11.5pt" style:font-size-asian="11.5pt" style:font-size-complex="11.5pt" fo:language="cs" fo:country="CZ"/>
    </style:style>
    <style:style style:name="T43" style:parent-style-name="DefaultParagraphFont" style:family="text">
      <style:text-properties style:font-name="Arial" style:font-name-complex="Arial" fo:color="#000000" fo:font-size="11.5pt" style:font-size-asian="11.5pt" style:font-size-complex="11.5pt" fo:language="cs" fo:country="CZ"/>
    </style:style>
    <style:style style:name="T44" style:parent-style-name="DefaultParagraphFont" style:family="text">
      <style:text-properties style:font-name="Arial" style:font-name-complex="Arial" fo:color="#000000" fo:font-size="11.5pt" style:font-size-asian="11.5pt" style:font-size-complex="11.5pt" fo:language="cs" fo:country="CZ"/>
    </style:style>
    <style:style style:name="T45" style:parent-style-name="DefaultParagraphFont" style:family="text">
      <style:text-properties style:font-name="Arial" style:font-name-complex="Arial" fo:color="#000000" fo:font-size="11.5pt" style:font-size-asian="11.5pt" style:font-size-complex="11.5pt" fo:language="cs" fo:country="CZ"/>
    </style:style>
    <style:style style:name="P4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47" style:parent-style-name="clan" style:family="paragraph">
      <style:paragraph-properties fo:text-align="center" fo:margin-top="0in" fo:margin-bottom="0.0833in" style:line-height-at-least="0.1458in"/>
    </style:style>
    <style:style style:name="T48"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4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0"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1" style:parent-style-name="DefaultParagraphFont" style:family="text">
      <style:text-properties style:font-name="Arial" style:font-name-complex="Arial" fo:color="#000000" fo:font-size="11.5pt" style:font-size-asian="11.5pt" style:font-size-complex="11.5pt" fo:language="cs" fo:country="CZ"/>
    </style:style>
    <style:style style:name="T52" style:parent-style-name="DefaultParagraphFont" style:family="text">
      <style:text-properties fo:language="cs" fo:country="CZ"/>
    </style:style>
    <style:style style:name="T53" style:parent-style-name="DefaultParagraphFont" style:family="text">
      <style:text-properties style:font-name="Arial" style:font-name-complex="Arial" fo:color="#000000" fo:font-size="11.5pt" style:font-size-asian="11.5pt" style:font-size-complex="11.5pt" fo:language="cs" fo:country="CZ"/>
    </style:style>
    <style:style style:name="P5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5"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6" style:parent-style-name="DefaultParagraphFont" style:family="text">
      <style:text-properties style:font-name="Arial" style:font-name-complex="Arial" fo:color="#000000" fo:font-size="11.5pt" style:font-size-asian="11.5pt" style:font-size-complex="11.5pt" fo:language="cs" fo:country="CZ"/>
    </style:style>
    <style:style style:name="T57" style:parent-style-name="DefaultParagraphFont" style:family="text">
      <style:text-properties style:font-name="Arial" style:font-name-complex="Arial" fo:font-size="11.5pt" style:font-size-asian="11.5pt" style:font-size-complex="11.5pt" fo:language="cs" fo:country="CZ"/>
    </style:style>
    <style:style style:name="T58" style:parent-style-name="DefaultParagraphFont" style:family="text">
      <style:text-properties style:font-name="Arial" style:font-name-complex="Arial" fo:color="#000000" fo:font-size="11.5pt" style:font-size-asian="11.5pt" style:font-size-complex="11.5pt" fo:language="cs" fo:country="CZ"/>
    </style:style>
    <style:style style:name="P5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 style:parent-style-name="DefaultParagraphFont" style:family="text">
      <style:text-properties style:font-name="Arial" style:font-name-complex="Arial" fo:color="#000000" fo:font-size="11.5pt" style:font-size-asian="11.5pt" style:font-size-complex="11.5pt" fo:language="cs" fo:country="CZ"/>
    </style:style>
    <style:style style:name="T66" style:parent-style-name="DefaultParagraphFont" style:family="text">
      <style:text-properties style:font-name="Arial" style:font-name-complex="Arial" fo:color="#000000" fo:font-size="11.5pt" style:font-size-asian="11.5pt" style:font-size-complex="11.5pt" fo:language="cs" fo:country="CZ"/>
    </style:style>
    <style:style style:name="T67" style:parent-style-name="DefaultParagraphFont" style:family="text">
      <style:text-properties style:font-name="Arial" style:font-name-complex="Arial" fo:color="#000000" fo:font-size="11.5pt" style:font-size-asian="11.5pt" style:font-size-complex="11.5pt" fo:language="cs" fo:country="CZ"/>
    </style:style>
    <style:style style:name="P6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9" style:parent-style-name="clan" style:family="paragraph">
      <style:paragraph-properties fo:text-align="center" fo:margin-top="0in" fo:margin-bottom="0.0833in" style:line-height-at-least="0.1458in"/>
    </style:style>
    <style:style style:name="T7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1"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7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5" style:parent-style-name="DefaultParagraphFont" style:family="text">
      <style:text-properties style:font-name="Arial" style:font-name-complex="Arial" fo:color="#000000" fo:font-size="11.5pt" style:font-size-asian="11.5pt" style:font-size-complex="11.5pt" fo:language="cs" fo:country="CZ"/>
    </style:style>
    <style:style style:name="T76" style:parent-style-name="DefaultParagraphFont" style:family="text">
      <style:text-properties style:font-name="Arial" style:font-name-complex="Arial" fo:color="#000000" fo:font-size="11.5pt" style:font-size-asian="11.5pt" style:font-size-complex="11.5pt" fo:language="cs" fo:country="CZ"/>
    </style:style>
    <style:style style:name="T77" style:parent-style-name="DefaultParagraphFont" style:family="text">
      <style:text-properties style:font-name="Arial" style:font-name-complex="Arial" fo:color="#000000" fo:font-size="11.5pt" style:font-size-asian="11.5pt" style:font-size-complex="11.5pt" fo:language="cs" fo:country="CZ"/>
    </style:style>
    <style:style style:name="P7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84" style:parent-style-name="DefaultParagraphFont" style:family="text">
      <style:text-properties style:font-name="Arial" style:font-name-complex="Arial" fo:color="#000000" fo:font-size="11.5pt" style:font-size-asian="11.5pt" style:font-size-complex="11.5pt" fo:language="cs" fo:country="CZ"/>
    </style:style>
    <style:style style:name="T85" style:parent-style-name="DefaultParagraphFont" style:family="text">
      <style:text-properties fo:language="cs" fo:country="CZ"/>
    </style:style>
    <style:style style:name="T86" style:parent-style-name="DefaultParagraphFont" style:family="text">
      <style:text-properties style:font-name="Arial" style:font-name-complex="Arial" fo:color="#000000" fo:font-size="11.5pt" style:font-size-asian="11.5pt" style:font-size-complex="11.5pt" fo:language="cs" fo:country="CZ"/>
    </style:style>
    <style:style style:name="P8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0" style:parent-style-name="DefaultParagraphFont" style:family="text">
      <style:text-properties style:font-name="Arial" style:font-name-complex="Arial" fo:color="#000000" fo:font-size="11.5pt" style:font-size-asian="11.5pt" style:font-size-complex="11.5pt" fo:language="cs" fo:country="CZ"/>
    </style:style>
    <style:style style:name="T91" style:parent-style-name="DefaultParagraphFont" style:family="text">
      <style:text-properties style:font-name="Arial" style:font-name-complex="Arial" fo:color="#000000" fo:font-size="11.5pt" style:font-size-asian="11.5pt" style:font-size-complex="11.5pt" fo:language="cs" fo:country="CZ"/>
    </style:style>
    <style:style style:name="T92" style:parent-style-name="DefaultParagraphFont" style:family="text">
      <style:text-properties style:font-name="Arial" style:font-name-complex="Arial" fo:color="#000000" fo:font-size="11.5pt" style:font-size-asian="11.5pt" style:font-size-complex="11.5pt" fo:language="cs" fo:country="CZ"/>
    </style:style>
    <style:style style:name="P93"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9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9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9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7" style:parent-style-name="DefaultParagraphFont" style:family="text">
      <style:text-properties style:font-name="Arial" style:font-name-complex="Arial" fo:color="#000000" fo:font-size="11.5pt" style:font-size-asian="11.5pt" style:font-size-complex="11.5pt" fo:language="cs" fo:country="CZ"/>
    </style:style>
    <style:style style:name="T98" style:parent-style-name="DefaultParagraphFont" style:family="text">
      <style:text-properties style:font-name="Arial" style:font-name-complex="Arial" fo:color="#000000" fo:font-size="11.5pt" style:font-size-asian="11.5pt" style:font-size-complex="11.5pt" fo:language="cs" fo:country="CZ"/>
    </style:style>
    <style:style style:name="T99" style:parent-style-name="DefaultParagraphFont" style:family="text">
      <style:text-properties style:font-name="Arial" style:font-name-complex="Arial" fo:color="#000000" fo:font-size="11.5pt" style:font-size-asian="11.5pt" style:font-size-complex="11.5pt" fo:language="cs" fo:country="CZ"/>
    </style:style>
    <style:style style:name="P100" style:parent-style-name="clan" style:family="paragraph">
      <style:paragraph-properties fo:text-align="center" fo:margin-top="0in" fo:margin-bottom="0.0833in" style:line-height-at-least="0.1458in">
        <style:tab-stops>
          <style:tab-stop style:type="left" style:position="0.8861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0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4" style:parent-style-name="DefaultParagraphFont" style:family="text">
      <style:text-properties style:font-name="Arial" style:font-name-complex="Arial" fo:color="#000000" fo:font-size="11.5pt" style:font-size-asian="11.5pt" style:font-size-complex="11.5pt" fo:language="cs" fo:country="CZ"/>
    </style:style>
    <style:style style:name="T105" style:parent-style-name="DefaultParagraphFont" style:family="text">
      <style:text-properties fo:language="cs" fo:country="CZ"/>
    </style:style>
    <style:style style:name="T106" style:parent-style-name="DefaultParagraphFont" style:family="text">
      <style:text-properties style:font-name="Arial" style:font-name-complex="Arial" fo:color="#000000" fo:font-size="11.5pt" style:font-size-asian="11.5pt" style:font-size-complex="11.5pt" fo:language="cs" fo:country="CZ"/>
    </style:style>
    <style:style style:name="P10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2" style:parent-style-name="clan" style:family="paragraph">
      <style:paragraph-properties fo:text-align="center" fo:margin-top="0in" fo:margin-bottom="0.0833in" style:line-height-at-least="0.1458in"/>
    </style:style>
    <style:style style:name="T113"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1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5"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16" style:parent-style-name="DefaultParagraphFont" style:family="text">
      <style:text-properties style:font-name="Arial" style:font-name-complex="Arial" fo:color="#000000" fo:font-size="11.5pt" style:font-size-asian="11.5pt" style:font-size-complex="11.5pt" fo:language="cs" fo:country="CZ"/>
    </style:style>
    <style:style style:name="T117" style:parent-style-name="DefaultParagraphFont" style:family="text">
      <style:text-properties fo:language="cs" fo:country="CZ"/>
    </style:style>
    <style:style style:name="T118" style:parent-style-name="DefaultParagraphFont" style:family="text">
      <style:text-properties style:font-name="Arial" style:font-name-complex="Arial" fo:color="#000000" fo:font-size="11.5pt" style:font-size-asian="11.5pt" style:font-size-complex="11.5pt" fo:language="cs" fo:country="CZ"/>
    </style:style>
    <style:style style:name="T119" style:parent-style-name="DefaultParagraphFont" style:family="text">
      <style:text-properties style:font-name="Arial" style:font-name-complex="Arial" fo:color="#000000" fo:font-size="11.5pt" style:font-size-asian="11.5pt" style:font-size-complex="11.5pt" fo:language="cs" fo:country="CZ"/>
    </style:style>
    <style:style style:name="T120" style:parent-style-name="DefaultParagraphFont" style:family="text">
      <style:text-properties style:font-name="Arial" style:font-name-complex="Arial" fo:color="#000000" fo:font-size="11.5pt" style:font-size-asian="11.5pt" style:font-size-complex="11.5pt" fo:language="cs" fo:country="CZ"/>
    </style:style>
    <style:style style:name="T121" style:parent-style-name="DefaultParagraphFont" style:family="text">
      <style:text-properties style:font-name="Arial" style:font-name-complex="Arial" fo:color="#000000" fo:font-size="11.5pt" style:font-size-asian="11.5pt" style:font-size-complex="11.5pt" fo:language="cs" fo:country="CZ"/>
    </style:style>
    <style:style style:name="T122" style:parent-style-name="DefaultParagraphFont" style:family="text">
      <style:text-properties style:font-name="Arial" style:font-name-complex="Arial" fo:color="#000000" fo:font-size="11.5pt" style:font-size-asian="11.5pt" style:font-size-complex="11.5pt" fo:language="cs" fo:country="CZ"/>
    </style:style>
    <style:style style:name="P12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3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3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2" style:parent-style-name="DefaultParagraphFont" style:family="text">
      <style:text-properties style:font-name="Arial" style:font-name-complex="Arial" fo:color="#000000" fo:font-size="11.5pt" style:font-size-asian="11.5pt" style:font-size-complex="11.5pt" fo:language="cs" fo:country="CZ"/>
    </style:style>
    <style:style style:name="T133" style:parent-style-name="DefaultParagraphFont" style:family="text">
      <style:text-properties fo:language="cs" fo:country="CZ"/>
    </style:style>
    <style:style style:name="T134" style:parent-style-name="DefaultParagraphFont" style:family="text">
      <style:text-properties style:font-name="Arial" style:font-name-complex="Arial" fo:color="#000000" fo:font-size="11.5pt" style:font-size-asian="11.5pt" style:font-size-complex="11.5pt" fo:language="cs" fo:country="CZ"/>
    </style:style>
    <style:style style:name="T135" style:parent-style-name="DefaultParagraphFont" style:family="text">
      <style:text-properties style:font-name="Arial" style:font-name-complex="Arial" fo:color="#000000" fo:font-size="11.5pt" style:font-size-asian="11.5pt" style:font-size-complex="11.5pt" fo:language="cs" fo:country="CZ"/>
    </style:style>
    <style:style style:name="T136" style:parent-style-name="DefaultParagraphFont" style:family="text">
      <style:text-properties style:font-name="Arial" style:font-name-complex="Arial" fo:color="#000000" fo:font-size="11.5pt" style:font-size-asian="11.5pt" style:font-size-complex="11.5pt" fo:language="cs" fo:country="CZ"/>
    </style:style>
    <style:style style:name="T137" style:parent-style-name="DefaultParagraphFont" style:family="text">
      <style:text-properties style:font-name="Arial" style:font-name-complex="Arial" fo:color="#000000" fo:font-size="11.5pt" style:font-size-asian="11.5pt" style:font-size-complex="11.5pt" fo:language="cs" fo:country="CZ"/>
    </style:style>
    <style:style style:name="T138" style:parent-style-name="DefaultParagraphFont" style:family="text">
      <style:text-properties style:font-name="Arial" style:font-name-complex="Arial" fo:color="#000000" fo:font-size="11.5pt" style:font-size-asian="11.5pt" style:font-size-complex="11.5pt" fo:language="cs" fo:country="CZ"/>
    </style:style>
    <style:style style:name="P13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4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4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4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44" style:parent-style-name="DefaultParagraphFont" style:family="text">
      <style:text-properties style:font-name="Arial" style:font-name-complex="Arial" fo:color="#000000" fo:font-size="11.5pt" style:font-size-asian="11.5pt" style:font-size-complex="11.5pt" fo:language="cs" fo:country="CZ"/>
    </style:style>
    <style:style style:name="T145" style:parent-style-name="DefaultParagraphFont" style:family="text">
      <style:text-properties fo:language="cs" fo:country="CZ"/>
    </style:style>
    <style:style style:name="T146" style:parent-style-name="DefaultParagraphFont" style:family="text">
      <style:text-properties style:font-name="Arial" style:font-name-complex="Arial" fo:color="#000000" fo:font-size="11.5pt" style:font-size-asian="11.5pt" style:font-size-complex="11.5pt" fo:language="cs" fo:country="CZ"/>
    </style:style>
    <style:style style:name="T147" style:parent-style-name="DefaultParagraphFont" style:family="text">
      <style:text-properties style:font-name="Arial" style:font-name-complex="Arial" fo:color="#000000" fo:font-size="11.5pt" style:font-size-asian="11.5pt" style:font-size-complex="11.5pt" fo:language="cs" fo:country="CZ"/>
    </style:style>
    <style:style style:name="T148" style:parent-style-name="DefaultParagraphFont" style:family="text">
      <style:text-properties style:font-name="Arial" style:font-name-complex="Arial" fo:color="#000000" fo:font-size="11.5pt" style:font-size-asian="11.5pt" style:font-size-complex="11.5pt" fo:language="cs" fo:country="CZ"/>
    </style:style>
    <style:style style:name="P14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5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53" style:parent-style-name="clan" style:family="paragraph">
      <style:paragraph-properties fo:text-align="center" fo:margin-top="0in" fo:margin-bottom="0.0833in" style:line-height-at-least="0.1458in"/>
    </style:style>
    <style:style style:name="T15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5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5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57" style:parent-style-name="DefaultParagraphFont" style:family="text">
      <style:text-properties style:font-name="Arial" style:font-name-complex="Arial" fo:color="#000000" fo:font-size="11.5pt" style:font-size-asian="11.5pt" style:font-size-complex="11.5pt" fo:language="cs" fo:country="CZ"/>
    </style:style>
    <style:style style:name="T158" style:parent-style-name="DefaultParagraphFont" style:family="text">
      <style:text-properties fo:language="cs" fo:country="CZ"/>
    </style:style>
    <style:style style:name="T159" style:parent-style-name="DefaultParagraphFont" style:family="text">
      <style:text-properties style:font-name="Arial" style:font-name-complex="Arial" fo:color="#000000" fo:font-size="11.5pt" style:font-size-asian="11.5pt" style:font-size-complex="11.5pt" fo:language="cs" fo:country="CZ"/>
    </style:style>
    <style:style style:name="P16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6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63" style:parent-style-name="clan" style:family="paragraph">
      <style:paragraph-properties fo:text-align="center" fo:margin-top="0in" fo:margin-bottom="0.0833in" style:line-height-at-least="0.1458in"/>
    </style:style>
    <style:style style:name="T16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6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6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67" style:parent-style-name="DefaultParagraphFont" style:family="text">
      <style:text-properties style:font-name="Arial" style:font-name-complex="Arial" fo:color="#000000" fo:font-size="11.5pt" style:font-size-asian="11.5pt" style:font-size-complex="11.5pt" fo:language="cs" fo:country="CZ"/>
    </style:style>
    <style:style style:name="T168" style:parent-style-name="DefaultParagraphFont" style:family="text">
      <style:text-properties fo:language="cs" fo:country="CZ"/>
    </style:style>
    <style:style style:name="T169" style:parent-style-name="DefaultParagraphFont" style:family="text">
      <style:text-properties style:font-name="Arial" style:font-name-complex="Arial" fo:color="#000000" fo:font-size="11.5pt" style:font-size-asian="11.5pt" style:font-size-complex="11.5pt" fo:language="cs" fo:country="CZ"/>
    </style:style>
    <style:style style:name="T170" style:parent-style-name="DefaultParagraphFont" style:family="text">
      <style:text-properties style:font-name="Arial" style:font-name-complex="Arial" fo:color="#000000" fo:font-size="11.5pt" style:font-size-asian="11.5pt" style:font-size-complex="11.5pt" fo:language="cs" fo:country="CZ"/>
    </style:style>
    <style:style style:name="T171" style:parent-style-name="DefaultParagraphFont" style:family="text">
      <style:text-properties style:font-name="Arial" style:font-name-complex="Arial" fo:color="#000000" fo:font-size="11.5pt" style:font-size-asian="11.5pt" style:font-size-complex="11.5pt" fo:language="cs" fo:country="CZ"/>
    </style:style>
    <style:style style:name="T172" style:parent-style-name="DefaultParagraphFont" style:family="text">
      <style:text-properties style:font-name="Arial" style:font-name-complex="Arial" fo:color="#000000" fo:font-size="11.5pt" style:font-size-asian="11.5pt" style:font-size-complex="11.5pt" fo:language="cs" fo:country="CZ"/>
    </style:style>
    <style:style style:name="T173" style:parent-style-name="DefaultParagraphFont" style:family="text">
      <style:text-properties style:font-name="Arial" style:font-name-complex="Arial" fo:color="#000000" fo:font-size="11.5pt" style:font-size-asian="11.5pt" style:font-size-complex="11.5pt" fo:language="cs" fo:country="CZ"/>
    </style:style>
    <style:style style:name="P17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177" style:parent-style-name="clan" style:family="paragraph">
      <style:paragraph-properties fo:keep-with-next="always" fo:text-align="center" fo:margin-top="0.1666in" fo:margin-bottom="0.1666in" style:line-height-at-least="0.1458in"/>
    </style:style>
    <style:style style:name="T17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7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8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8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8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8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84"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8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8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8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8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190" style:parent-style-name="clan" style:family="paragraph">
      <style:paragraph-properties fo:keep-with-next="always" fo:text-align="center" fo:margin-top="0in" fo:margin-bottom="0.0833in" style:line-height-at-least="0.1458in"/>
    </style:style>
    <style:style style:name="T191"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19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93"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194" style:parent-style-name="DefaultParagraphFont" style:family="text">
      <style:text-properties style:font-name="Arial" style:font-name-complex="Arial" fo:color="#000000" fo:font-size="11.5pt" style:font-size-asian="11.5pt" style:font-size-complex="11.5pt" fo:language="cs" fo:country="CZ"/>
    </style:style>
    <style:style style:name="T195" style:parent-style-name="DefaultParagraphFont" style:family="text">
      <style:text-properties style:font-name="Arial" style:font-name-complex="Arial" fo:color="#000000" fo:font-size="11.5pt" style:font-size-asian="11.5pt" style:font-size-complex="11.5pt" fo:language="cs" fo:country="CZ"/>
    </style:style>
    <style:style style:name="T196" style:parent-style-name="DefaultParagraphFont" style:family="text">
      <style:text-properties style:font-name="Arial" style:font-name-complex="Arial" fo:color="#000000" fo:font-size="11.5pt" style:font-size-asian="11.5pt" style:font-size-complex="11.5pt" fo:language="cs" fo:country="CZ"/>
    </style:style>
    <style:style style:name="T197" style:parent-style-name="DefaultParagraphFont" style:family="text">
      <style:text-properties style:font-name="Arial" style:font-name-complex="Arial" fo:color="#000000" fo:font-size="11.5pt" style:font-size-asian="11.5pt" style:font-size-complex="11.5pt" fo:language="cs" fo:country="CZ"/>
    </style:style>
    <style:style style:name="T198" style:parent-style-name="DefaultParagraphFont" style:family="text">
      <style:text-properties style:font-name="Arial" style:font-name-complex="Arial" fo:color="#000000" fo:font-size="11.5pt" style:font-size-asian="11.5pt" style:font-size-complex="11.5pt" fo:language="cs" fo:country="CZ"/>
    </style:style>
    <style:style style:name="T199" style:parent-style-name="DefaultParagraphFont" style:family="text">
      <style:text-properties style:font-name="Arial" style:font-name-complex="Arial" fo:color="#000000" fo:font-size="11.5pt" style:font-size-asian="11.5pt" style:font-size-complex="11.5pt" fo:language="cs" fo:country="CZ"/>
    </style:style>
    <style:style style:name="T200" style:parent-style-name="DefaultParagraphFont" style:family="text">
      <style:text-properties style:font-name="Arial" style:font-name-complex="Arial" fo:color="#000000" fo:font-size="11.5pt" style:font-size-asian="11.5pt" style:font-size-complex="11.5pt" fo:language="cs" fo:country="CZ"/>
    </style:style>
    <style:style style:name="T201" style:parent-style-name="DefaultParagraphFont" style:family="text">
      <style:text-properties style:font-name="Arial" style:font-name-complex="Arial" fo:color="#000000" fo:font-size="11.5pt" style:font-size-asian="11.5pt" style:font-size-complex="11.5pt" fo:language="cs" fo:country="CZ"/>
    </style:style>
    <style:style style:name="P20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203"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20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05"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0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0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08"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209" style:parent-style-name="DefaultParagraphFont" style:family="text">
      <style:text-properties style:font-name="Arial" style:font-name-complex="Arial" fo:color="#000000" fo:font-size="11.5pt" style:font-size-asian="11.5pt" style:font-size-complex="11.5pt" fo:language="cs" fo:country="CZ"/>
    </style:style>
    <style:style style:name="T210" style:parent-style-name="DefaultParagraphFont" style:family="text">
      <style:text-properties fo:language="cs" fo:country="CZ"/>
    </style:style>
    <style:style style:name="T211" style:parent-style-name="DefaultParagraphFont" style:family="text">
      <style:text-properties style:font-name="Arial" style:font-name-complex="Arial" fo:color="#000000" fo:font-size="11.5pt" style:font-size-asian="11.5pt" style:font-size-complex="11.5pt" fo:language="cs" fo:country="CZ"/>
    </style:style>
    <style:style style:name="P21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1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219" style:parent-style-name="DefaultParagraphFont" style:family="text">
      <style:text-properties style:font-name="Arial" style:font-name-complex="Arial" fo:color="#000000" fo:font-size="11.5pt" style:font-size-asian="11.5pt" style:font-size-complex="11.5pt" fo:language="cs" fo:country="CZ"/>
    </style:style>
    <style:style style:name="T220" style:parent-style-name="DefaultParagraphFont" style:family="text">
      <style:text-properties fo:language="cs" fo:country="CZ"/>
    </style:style>
    <style:style style:name="T221" style:parent-style-name="DefaultParagraphFont" style:family="text">
      <style:text-properties style:font-name="Arial" style:font-name-complex="Arial" fo:color="#000000" fo:font-size="11.5pt" style:font-size-asian="11.5pt" style:font-size-complex="11.5pt" fo:language="cs" fo:country="CZ"/>
    </style:style>
    <style:style style:name="T222" style:parent-style-name="DefaultParagraphFont" style:family="text">
      <style:text-properties style:font-name="Arial" style:font-name-complex="Arial" fo:color="#000000" fo:font-size="11.5pt" style:font-size-asian="11.5pt" style:font-size-complex="11.5pt" fo:language="cs" fo:country="CZ"/>
    </style:style>
    <style:style style:name="T223" style:parent-style-name="DefaultParagraphFont" style:family="text">
      <style:text-properties style:font-name="Arial" style:font-name-complex="Arial" fo:color="#000000" fo:font-size="11.5pt" style:font-size-asian="11.5pt" style:font-size-complex="11.5pt" fo:language="cs" fo:country="CZ"/>
    </style:style>
    <style:style style:name="T224" style:parent-style-name="DefaultParagraphFont" style:family="text">
      <style:text-properties style:font-name="Arial" style:font-name-complex="Arial" fo:color="#000000" fo:font-size="11.5pt" style:font-size-asian="11.5pt" style:font-size-complex="11.5pt" fo:language="cs" fo:country="CZ"/>
    </style:style>
    <style:style style:name="T225" style:parent-style-name="DefaultParagraphFont" style:family="text">
      <style:text-properties style:font-name="Arial" style:font-name-complex="Arial" fo:color="#000000" fo:font-size="11.5pt" style:font-size-asian="11.5pt" style:font-size-complex="11.5pt" fo:language="cs" fo:country="CZ"/>
    </style:style>
    <style:style style:name="T226" style:parent-style-name="DefaultParagraphFont" style:family="text">
      <style:text-properties style:font-name="Arial" style:font-name-complex="Arial" fo:color="#000000" fo:font-size="11.5pt" style:font-size-asian="11.5pt" style:font-size-complex="11.5pt" fo:language="cs" fo:country="CZ"/>
    </style:style>
    <style:style style:name="T227" style:parent-style-name="DefaultParagraphFont" style:family="text">
      <style:text-properties style:font-name="Arial" style:font-name-complex="Arial" fo:color="#000000" fo:font-size="11.5pt" style:font-size-asian="11.5pt" style:font-size-complex="11.5pt" fo:language="cs" fo:country="CZ"/>
    </style:style>
    <style:style style:name="P228"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229" style:parent-style-name="DefaultParagraphFont" style:family="text">
      <style:text-properties style:font-name="Arial" style:font-name-complex="Arial" fo:color="#000000" fo:font-size="11.5pt" style:font-size-asian="11.5pt" style:font-size-complex="11.5pt" fo:language="cs" fo:country="CZ"/>
    </style:style>
    <style:style style:name="T230" style:parent-style-name="DefaultParagraphFont" style:family="text">
      <style:text-properties fo:language="cs" fo:country="CZ"/>
    </style:style>
    <style:style style:name="T231" style:parent-style-name="DefaultParagraphFont" style:family="text">
      <style:text-properties style:font-name="Arial" style:font-name-complex="Arial" fo:color="#000000" fo:font-size="11.5pt" style:font-size-asian="11.5pt" style:font-size-complex="11.5pt" fo:language="cs" fo:country="CZ"/>
    </style:style>
    <style:style style:name="P23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3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235"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236"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3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3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240" style:parent-style-name="DefaultParagraphFont" style:family="text">
      <style:text-properties style:font-name="Arial" style:font-name-complex="Arial" fo:color="#000000" fo:font-size="11.5pt" style:font-size-asian="11.5pt" style:font-size-complex="11.5pt" fo:language="cs" fo:country="CZ"/>
    </style:style>
    <style:style style:name="T241" style:parent-style-name="DefaultParagraphFont" style:family="text">
      <style:text-properties style:font-name="Arial" style:font-name-complex="Arial" fo:color="#000000" fo:font-size="11.5pt" style:font-size-asian="11.5pt" style:font-size-complex="11.5pt" fo:language="cs" fo:country="CZ"/>
    </style:style>
    <style:style style:name="T242" style:parent-style-name="DefaultParagraphFont" style:family="text">
      <style:text-properties style:font-name="Arial" style:font-name-complex="Arial" fo:color="#000000" fo:font-size="11.5pt" style:font-size-asian="11.5pt" style:font-size-complex="11.5pt" fo:language="cs" fo:country="CZ"/>
    </style:style>
    <style:style style:name="T243" style:parent-style-name="DefaultParagraphFont" style:family="text">
      <style:text-properties style:font-name="Arial" style:font-name-complex="Arial" fo:color="#000000" fo:font-size="11.5pt" style:font-size-asian="11.5pt" style:font-size-complex="11.5pt" fo:language="cs" fo:country="CZ"/>
    </style:style>
    <style:style style:name="P24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245"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24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47"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4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24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51" style:parent-style-name="DefaultParagraphFont" style:family="text">
      <style:text-properties style:font-name="Arial" style:font-name-complex="Arial" fo:color="#000000" fo:font-size="11.5pt" style:font-size-asian="11.5pt" style:font-size-complex="11.5pt" fo:language="cs" fo:country="CZ"/>
    </style:style>
    <style:style style:name="T252" style:parent-style-name="DefaultParagraphFont" style:family="text">
      <style:text-properties style:font-name="Arial" style:font-name-complex="Arial" fo:color="#000000" fo:font-size="11.5pt" style:font-size-asian="11.5pt" style:font-size-complex="11.5pt" fo:language="cs" fo:country="CZ"/>
    </style:style>
    <style:style style:name="T253" style:parent-style-name="DefaultParagraphFont" style:family="text">
      <style:text-properties style:font-name="Arial" style:font-name-complex="Arial" fo:color="#000000" fo:font-size="11.5pt" style:font-size-asian="11.5pt" style:font-size-complex="11.5pt" fo:language="cs" fo:country="CZ"/>
    </style:style>
    <style:style style:name="P25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5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5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5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5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5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260"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261"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63"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style>
    <style:style style:name="T264" style:parent-style-name="DefaultParagraphFont" style:family="text">
      <style:text-properties style:font-name="Arial" style:font-name-complex="Arial" fo:color="#000000" fo:font-size="11.5pt" style:font-size-asian="11.5pt" style:font-size-complex="11.5pt" fo:language="cs" fo:country="CZ"/>
    </style:style>
    <style:style style:name="T265" style:parent-style-name="DefaultParagraphFont" style:family="text">
      <style:text-properties style:font-name="Arial" style:font-name-complex="Arial" fo:color="#000000" fo:font-size="11.5pt" style:font-size-asian="11.5pt" style:font-size-complex="11.5pt" fo:language="cs" fo:country="CZ"/>
    </style:style>
    <style:style style:name="T266" style:parent-style-name="DefaultParagraphFont" style:family="text">
      <style:text-properties style:font-name="Arial" style:font-name-complex="Arial" fo:color="#000000" fo:font-size="11.5pt" style:font-size-asian="11.5pt" style:font-size-complex="11.5pt" fo:language="cs" fo:country="CZ"/>
    </style:style>
    <style:style style:name="T267" style:parent-style-name="DefaultParagraphFont" style:family="text">
      <style:text-properties style:font-name="Arial" style:font-name-complex="Arial" fo:color="#000000" fo:font-size="11.5pt" style:font-size-asian="11.5pt" style:font-size-complex="11.5pt" fo:language="cs" fo:country="CZ"/>
    </style:style>
    <style:style style:name="T268" style:parent-style-name="DefaultParagraphFont" style:family="text">
      <style:text-properties style:font-name="Arial" style:font-name-complex="Arial" fo:color="#000000" fo:font-size="11.5pt" style:font-size-asian="11.5pt" style:font-size-complex="11.5pt" fo:language="cs" fo:country="CZ"/>
    </style:style>
    <style:style style:name="T269" style:parent-style-name="DefaultParagraphFont" style:family="text">
      <style:text-properties style:font-name="Arial" style:font-name-complex="Arial" fo:color="#000000" fo:font-size="11.5pt" style:font-size-asian="11.5pt" style:font-size-complex="11.5pt" fo:language="cs" fo:country="CZ"/>
    </style:style>
    <style:style style:name="T270" style:parent-style-name="DefaultParagraphFont" style:family="text">
      <style:text-properties style:font-name="Arial" style:font-name-complex="Arial" fo:color="#000000" fo:font-size="11.5pt" style:font-size-asian="11.5pt" style:font-size-complex="11.5pt" fo:language="cs" fo:country="CZ"/>
    </style:style>
    <style:style style:name="T271" style:parent-style-name="DefaultParagraphFont" style:family="text">
      <style:text-properties style:font-name="Arial" style:font-name-complex="Arial" fo:color="#000000" fo:font-size="11.5pt" style:font-size-asian="11.5pt" style:font-size-complex="11.5pt" fo:language="cs" fo:country="CZ"/>
    </style:style>
    <style:style style:name="T272" style:parent-style-name="DefaultParagraphFont" style:family="text">
      <style:text-properties style:font-name="Arial" style:font-name-complex="Arial" fo:color="#000000" fo:font-size="11.5pt" style:font-size-asian="11.5pt" style:font-size-complex="11.5pt" fo:language="cs" fo:country="CZ"/>
    </style:style>
    <style:style style:name="T273" style:parent-style-name="DefaultParagraphFont" style:family="text">
      <style:text-properties style:font-name="Arial" style:font-name-complex="Arial" fo:color="#000000" fo:font-size="11.5pt" style:font-size-asian="11.5pt" style:font-size-complex="11.5pt" fo:language="cs" fo:country="CZ"/>
    </style:style>
    <style:style style:name="T274" style:parent-style-name="DefaultParagraphFont" style:family="text">
      <style:text-properties style:font-name="Arial" style:font-name-complex="Arial" fo:color="#000000" fo:font-size="11.5pt" style:font-size-asian="11.5pt" style:font-size-complex="11.5pt" fo:language="cs" fo:country="CZ"/>
    </style:style>
    <style:style style:name="T275" style:parent-style-name="DefaultParagraphFont" style:family="text">
      <style:text-properties style:font-name="Arial" style:font-name-complex="Arial" fo:color="#000000" fo:font-size="11.5pt" style:font-size-asian="11.5pt" style:font-size-complex="11.5pt" fo:language="cs" fo:country="CZ"/>
    </style:style>
    <style:style style:name="T276" style:parent-style-name="DefaultParagraphFont" style:family="text">
      <style:text-properties style:font-name="Arial" style:font-name-complex="Arial" fo:color="#000000" fo:font-size="11.5pt" style:font-size-asian="11.5pt" style:font-size-complex="11.5pt" fo:language="cs" fo:country="CZ"/>
    </style:style>
    <style:style style:name="T277" style:parent-style-name="DefaultParagraphFont" style:family="text">
      <style:text-properties style:font-name="Arial" style:font-name-complex="Arial" fo:color="#000000" fo:font-size="11.5pt" style:font-size-asian="11.5pt" style:font-size-complex="11.5pt" fo:language="cs" fo:country="CZ"/>
    </style:style>
    <style:style style:name="T278" style:parent-style-name="DefaultParagraphFont" style:family="text">
      <style:text-properties style:font-name="Arial" style:font-name-complex="Arial" fo:color="#000000" fo:font-size="11.5pt" style:font-size-asian="11.5pt" style:font-size-complex="11.5pt" fo:language="cs" fo:country="CZ"/>
    </style:style>
    <style:style style:name="P27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8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8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8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8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284" style:parent-style-name="clan" style:family="paragraph">
      <style:paragraph-properties fo:text-align="center" fo:margin-top="0in" fo:margin-bottom="0.0833in" style:line-height-at-least="0.1458in"/>
    </style:style>
    <style:style style:name="T285"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8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88" style:parent-style-name="DefaultParagraphFont" style:family="text">
      <style:text-properties style:font-name="Arial" style:font-name-complex="Arial" fo:color="#000000" fo:font-size="11.5pt" style:font-size-asian="11.5pt" style:font-size-complex="11.5pt" fo:language="cs" fo:country="CZ"/>
    </style:style>
    <style:style style:name="P28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29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9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29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29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29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29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297" style:parent-style-name="DefaultParagraphFont" style:family="text">
      <style:text-properties style:font-name="Arial" style:font-name-complex="Arial" fo:color="#000000" fo:font-size="11.5pt" style:font-size-asian="11.5pt" style:font-size-complex="11.5pt" fo:language="cs" fo:country="CZ"/>
    </style:style>
    <style:style style:name="T298" style:parent-style-name="DefaultParagraphFont" style:family="text">
      <style:text-properties fo:language="cs" fo:country="CZ"/>
    </style:style>
    <style:style style:name="T299" style:parent-style-name="DefaultParagraphFont" style:family="text">
      <style:text-properties style:font-name="Arial" style:font-name-complex="Arial" fo:color="#000000" fo:font-size="11.5pt" style:font-size-asian="11.5pt" style:font-size-complex="11.5pt" fo:language="cs" fo:country="CZ"/>
    </style:style>
    <style:style style:name="T300" style:parent-style-name="DefaultParagraphFont" style:family="text">
      <style:text-properties style:font-name="Arial" style:font-name-complex="Arial" fo:color="#000000" fo:font-size="11.5pt" style:font-size-asian="11.5pt" style:font-size-complex="11.5pt" fo:language="cs" fo:country="CZ"/>
    </style:style>
    <style:style style:name="T301" style:parent-style-name="DefaultParagraphFont" style:family="text">
      <style:text-properties style:font-name="Arial" style:font-name-complex="Arial" fo:color="#000000" fo:font-size="11.5pt" style:font-size-asian="11.5pt" style:font-size-complex="11.5pt" fo:language="cs" fo:country="CZ"/>
    </style:style>
    <style:style style:name="T302" style:parent-style-name="DefaultParagraphFont" style:family="text">
      <style:text-properties style:font-name="Arial" style:font-name-complex="Arial" fo:color="#000000" fo:font-size="11.5pt" style:font-size-asian="11.5pt" style:font-size-complex="11.5pt" fo:language="cs" fo:country="CZ"/>
    </style:style>
    <style:style style:name="P30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0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0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0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0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09"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1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311" style:parent-style-name="clan" style:family="paragraph">
      <style:paragraph-properties fo:text-align="center" fo:margin-top="0in" fo:margin-bottom="0.0833in" style:line-height-at-least="0.1458in"/>
    </style:style>
    <style:style style:name="T312"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31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314"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315" style:parent-style-name="DefaultParagraphFont" style:family="text">
      <style:text-properties style:font-name="Arial" style:font-name-complex="Arial" fo:color="#000000" fo:font-size="11.5pt" style:font-size-asian="11.5pt" style:font-size-complex="11.5pt" fo:language="cs" fo:country="CZ"/>
    </style:style>
    <style:style style:name="T316" style:parent-style-name="DefaultParagraphFont" style:family="text">
      <style:text-properties fo:language="cs" fo:country="CZ"/>
    </style:style>
    <style:style style:name="T317" style:parent-style-name="DefaultParagraphFont" style:family="text">
      <style:text-properties style:font-name="Arial" style:font-name-complex="Arial" fo:color="#000000" fo:font-size="11.5pt" style:font-size-asian="11.5pt" style:font-size-complex="11.5pt" fo:language="cs" fo:country="CZ"/>
    </style:style>
    <style:style style:name="T318" style:parent-style-name="DefaultParagraphFont" style:family="text">
      <style:text-properties style:font-name="Arial" style:font-name-complex="Arial" fo:color="#000000" fo:font-size="11.5pt" style:font-size-asian="11.5pt" style:font-size-complex="11.5pt" fo:language="cs" fo:country="CZ"/>
    </style:style>
    <style:style style:name="T319" style:parent-style-name="DefaultParagraphFont" style:family="text">
      <style:text-properties style:font-name="Arial" style:font-name-complex="Arial" fo:color="#000000" fo:font-size="11.5pt" style:font-size-asian="11.5pt" style:font-size-complex="11.5pt" fo:language="cs" fo:country="CZ"/>
    </style:style>
    <style:style style:name="T320" style:parent-style-name="DefaultParagraphFont" style:family="text">
      <style:text-properties style:font-name="Arial" style:font-name-complex="Arial" fo:color="#000000" fo:font-size="11.5pt" style:font-size-asian="11.5pt" style:font-size-complex="11.5pt" fo:language="cs" fo:country="CZ"/>
    </style:style>
    <style:style style:name="P3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2"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3"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4"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2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3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3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333" style:parent-style-name="clan" style:family="paragraph">
      <style:paragraph-properties fo:text-align="center" fo:margin-top="0in" fo:margin-bottom="0.0833in" style:line-height-at-least="0.1458in"/>
    </style:style>
    <style:style style:name="T334"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33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33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337" style:parent-style-name="DefaultParagraphFont" style:family="text">
      <style:text-properties style:font-name="Arial" style:font-name-complex="Arial" fo:color="#000000" fo:font-size="11.5pt" style:font-size-asian="11.5pt" style:font-size-complex="11.5pt" fo:language="cs" fo:country="CZ"/>
    </style:style>
    <style:style style:name="T338" style:parent-style-name="DefaultParagraphFont" style:family="text">
      <style:text-properties fo:language="cs" fo:country="CZ"/>
    </style:style>
    <style:style style:name="T339" style:parent-style-name="DefaultParagraphFont" style:family="text">
      <style:text-properties style:font-name="Arial" style:font-name-complex="Arial" fo:color="#000000" fo:font-size="11.5pt" style:font-size-asian="11.5pt" style:font-size-complex="11.5pt" fo:language="cs" fo:country="CZ"/>
    </style:style>
    <style:style style:name="T340" style:parent-style-name="DefaultParagraphFont" style:family="text">
      <style:text-properties style:font-name="Arial" style:font-name-complex="Arial" fo:color="#000000" fo:font-size="11.5pt" style:font-size-asian="11.5pt" style:font-size-complex="11.5pt" fo:language="cs" fo:country="CZ"/>
    </style:style>
    <style:style style:name="T341" style:parent-style-name="DefaultParagraphFont" style:family="text">
      <style:text-properties style:font-name="Arial" style:font-name-complex="Arial" fo:color="#000000" fo:font-size="11.5pt" style:font-size-asian="11.5pt" style:font-size-complex="11.5pt" fo:language="cs" fo:country="CZ"/>
    </style:style>
    <style:style style:name="T342" style:parent-style-name="DefaultParagraphFont" style:family="text">
      <style:text-properties style:font-name="Arial" style:font-name-complex="Arial" fo:color="#000000" fo:font-size="11.5pt" style:font-size-asian="11.5pt" style:font-size-complex="11.5pt" fo:language="cs" fo:country="CZ"/>
    </style:style>
    <style:style style:name="T343" style:parent-style-name="DefaultParagraphFont" style:family="text">
      <style:text-properties style:font-name="Arial" style:font-name-complex="Arial" fo:color="#000000" fo:font-size="11.5pt" style:font-size-asian="11.5pt" style:font-size-complex="11.5pt" fo:language="cs" fo:country="CZ"/>
    </style:style>
    <style:style style:name="T344" style:parent-style-name="DefaultParagraphFont" style:family="text">
      <style:text-properties style:font-name="Arial" style:font-name-complex="Arial" fo:color="#000000" fo:font-size="11.5pt" style:font-size-asian="11.5pt" style:font-size-complex="11.5pt" fo:language="cs" fo:country="CZ"/>
    </style:style>
    <style:style style:name="T345" style:parent-style-name="DefaultParagraphFont" style:family="text">
      <style:text-properties style:font-name="Arial" style:font-name-complex="Arial" fo:color="#000000" fo:font-size="11.5pt" style:font-size-asian="11.5pt" style:font-size-complex="11.5pt" fo:language="cs" fo:country="CZ"/>
    </style:style>
    <style:style style:name="T346" style:parent-style-name="DefaultParagraphFont" style:family="text">
      <style:text-properties style:font-name="Arial" style:font-name-complex="Arial" fo:color="#000000" fo:font-size="11.5pt" style:font-size-asian="11.5pt" style:font-size-complex="11.5pt" fo:language="cs" fo:country="CZ"/>
    </style:style>
    <style:style style:name="T347" style:parent-style-name="DefaultParagraphFont" style:family="text">
      <style:text-properties style:font-name="Arial" style:font-name-complex="Arial" fo:color="#000000" fo:font-size="11.5pt" style:font-size-asian="11.5pt" style:font-size-complex="11.5pt" fo:language="cs" fo:country="CZ"/>
    </style:style>
    <style:style style:name="P34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5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5"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35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359" style:parent-style-name="clan" style:family="paragraph">
      <style:paragraph-properties fo:text-align="center" fo:margin-top="0in" fo:margin-bottom="0.0833in" style:line-height-at-least="0.1458in"/>
    </style:style>
    <style:style style:name="T360"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36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3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36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6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6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6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67" style:parent-style-name="DefaultParagraphFont" style:family="text">
      <style:text-properties style:font-name="Arial" style:font-name-complex="Arial" fo:color="#000000" fo:font-size="11.5pt" style:font-size-asian="11.5pt" style:font-size-complex="11.5pt" fo:language="cs" fo:country="CZ"/>
    </style:style>
    <style:style style:name="T368" style:parent-style-name="DefaultParagraphFont" style:family="text">
      <style:text-properties style:font-name="Arial" style:font-name-complex="Arial" fo:color="#000000" fo:font-size="11.5pt" style:font-size-asian="11.5pt" style:font-size-complex="11.5pt" fo:language="cs" fo:country="CZ"/>
    </style:style>
    <style:style style:name="T369" style:parent-style-name="DefaultParagraphFont" style:family="text">
      <style:text-properties style:font-name="Arial" style:font-name-complex="Arial" fo:color="#000000" fo:font-size="11.5pt" style:font-size-asian="11.5pt" style:font-size-complex="11.5pt" fo:language="cs" fo:country="CZ"/>
    </style:style>
    <style:style style:name="T370" style:parent-style-name="DefaultParagraphFont" style:family="text">
      <style:text-properties style:font-name="Arial" style:font-name-complex="Arial" fo:color="#000000" fo:font-size="11.5pt" style:font-size-asian="11.5pt" style:font-size-complex="11.5pt" fo:language="cs" fo:country="CZ"/>
    </style:style>
    <style:style style:name="T371" style:parent-style-name="DefaultParagraphFont" style:family="text">
      <style:text-properties style:font-name="Arial" style:font-name-complex="Arial" fo:color="#000000" fo:font-size="11.5pt" style:font-size-asian="11.5pt" style:font-size-complex="11.5pt" fo:language="cs" fo:country="CZ"/>
    </style:style>
    <style:style style:name="P37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373" style:parent-style-name="DefaultParagraphFont" style:family="text">
      <style:text-properties style:font-name="Arial" style:font-name-complex="Arial" fo:color="#000000" fo:font-size="11.5pt" style:font-size-asian="11.5pt" style:font-size-complex="11.5pt" fo:language="cs" fo:country="CZ"/>
    </style:style>
    <style:style style:name="T374" style:parent-style-name="DefaultParagraphFont" style:family="text">
      <style:text-properties fo:language="cs" fo:country="CZ"/>
    </style:style>
    <style:style style:name="T375" style:parent-style-name="DefaultParagraphFont" style:family="text">
      <style:text-properties style:font-name="Arial" style:font-name-complex="Arial" fo:color="#000000" fo:font-size="11.5pt" style:font-size-asian="11.5pt" style:font-size-complex="11.5pt" fo:language="cs" fo:country="CZ"/>
    </style:style>
    <style:style style:name="T376" style:parent-style-name="DefaultParagraphFont" style:family="text">
      <style:text-properties style:font-name="Arial" style:font-name-complex="Arial" fo:color="#000000" fo:font-size="11.5pt" style:font-size-asian="11.5pt" style:font-size-complex="11.5pt" fo:language="cs" fo:country="CZ"/>
    </style:style>
    <style:style style:name="T377" style:parent-style-name="DefaultParagraphFont" style:family="text">
      <style:text-properties style:font-name="Arial" style:font-name-complex="Arial" fo:color="#000000" fo:font-size="11.5pt" style:font-size-asian="11.5pt" style:font-size-complex="11.5pt" fo:language="cs" fo:country="CZ"/>
    </style:style>
    <style:style style:name="T378" style:parent-style-name="DefaultParagraphFont" style:family="text">
      <style:text-properties style:font-name="Arial" style:font-name-complex="Arial" fo:color="#000000" fo:font-size="11.5pt" style:font-size-asian="11.5pt" style:font-size-complex="11.5pt" fo:language="cs" fo:country="CZ"/>
    </style:style>
    <style:style style:name="T379" style:parent-style-name="DefaultParagraphFont" style:family="text">
      <style:text-properties style:font-name="Arial" style:font-name-complex="Arial" fo:color="#000000" fo:font-size="11.5pt" style:font-size-asian="11.5pt" style:font-size-complex="11.5pt" fo:language="cs" fo:country="CZ"/>
    </style:style>
    <style:style style:name="P38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8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383" style:parent-style-name="DefaultParagraphFont" style:family="text">
      <style:text-properties style:font-name="Arial" style:font-name-complex="Arial" fo:color="#000000" fo:font-size="11.5pt" style:font-size-asian="11.5pt" style:font-size-complex="11.5pt" fo:language="cs" fo:country="CZ"/>
    </style:style>
    <style:style style:name="T384" style:parent-style-name="DefaultParagraphFont" style:family="text">
      <style:text-properties fo:language="cs" fo:country="CZ"/>
    </style:style>
    <style:style style:name="T385" style:parent-style-name="DefaultParagraphFont" style:family="text">
      <style:text-properties style:font-name="Arial" style:font-name-complex="Arial" fo:color="#000000" fo:font-size="11.5pt" style:font-size-asian="11.5pt" style:font-size-complex="11.5pt" fo:language="cs" fo:country="CZ"/>
    </style:style>
    <style:style style:name="T386" style:parent-style-name="DefaultParagraphFont" style:family="text">
      <style:text-properties style:font-name="Arial" style:font-name-complex="Arial" fo:color="#000000" fo:font-size="11.5pt" style:font-size-asian="11.5pt" style:font-size-complex="11.5pt" fo:language="cs" fo:country="CZ"/>
    </style:style>
    <style:style style:name="T387" style:parent-style-name="DefaultParagraphFont" style:family="text">
      <style:text-properties style:font-name="Arial" style:font-name-complex="Arial" fo:color="#000000" fo:font-size="11.5pt" style:font-size-asian="11.5pt" style:font-size-complex="11.5pt" fo:language="cs" fo:country="CZ"/>
    </style:style>
    <style:style style:name="T388" style:parent-style-name="DefaultParagraphFont" style:family="text">
      <style:text-properties style:font-name="Arial" style:font-name-complex="Arial" fo:color="#000000" fo:font-size="11.5pt" style:font-size-asian="11.5pt" style:font-size-complex="11.5pt" fo:language="cs" fo:country="CZ"/>
    </style:style>
    <style:style style:name="T389" style:parent-style-name="DefaultParagraphFont" style:family="text">
      <style:text-properties style:font-name="Arial" style:font-name-complex="Arial" fo:color="#000000" fo:font-size="11.5pt" style:font-size-asian="11.5pt" style:font-size-complex="11.5pt" fo:language="cs" fo:country="CZ"/>
    </style:style>
    <style:style style:name="T390" style:parent-style-name="DefaultParagraphFont" style:family="text">
      <style:text-properties style:font-name="Arial" style:font-name-complex="Arial" fo:color="#000000" fo:font-size="11.5pt" style:font-size-asian="11.5pt" style:font-size-complex="11.5pt" fo:language="cs" fo:country="CZ"/>
    </style:style>
    <style:style style:name="T391" style:parent-style-name="DefaultParagraphFont" style:family="text">
      <style:text-properties style:font-name="Arial" style:font-name-complex="Arial" fo:color="#000000" fo:font-size="11.5pt" style:font-size-asian="11.5pt" style:font-size-complex="11.5pt" fo:language="cs" fo:country="CZ"/>
    </style:style>
    <style:style style:name="T392" style:parent-style-name="DefaultParagraphFont" style:family="text">
      <style:text-properties style:font-name="Arial" style:font-name-complex="Arial" fo:color="#000000" fo:font-size="11.5pt" style:font-size-asian="11.5pt" style:font-size-complex="11.5pt" fo:language="cs" fo:country="CZ"/>
    </style:style>
    <style:style style:name="T393" style:parent-style-name="DefaultParagraphFont" style:family="text">
      <style:text-properties style:font-name="Arial" style:font-name-complex="Arial" fo:color="#000000" fo:font-size="11.5pt" style:font-size-asian="11.5pt" style:font-size-complex="11.5pt" fo:language="cs" fo:country="CZ"/>
    </style:style>
    <style:style style:name="T394" style:parent-style-name="DefaultParagraphFont" style:family="text">
      <style:text-properties style:font-name="Arial" style:font-name-complex="Arial" fo:color="#000000" fo:font-size="11.5pt" style:font-size-asian="11.5pt" style:font-size-complex="11.5pt" fo:language="cs" fo:country="CZ"/>
    </style:style>
    <style:style style:name="T395" style:parent-style-name="DefaultParagraphFont" style:family="text">
      <style:text-properties style:font-name="Arial" style:font-name-complex="Arial" fo:color="#000000" fo:font-size="11.5pt" style:font-size-asian="11.5pt" style:font-size-complex="11.5pt" fo:language="cs" fo:country="CZ"/>
    </style:style>
    <style:style style:name="P39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9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9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3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0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401" style:parent-style-name="clan" style:family="paragraph">
      <style:paragraph-properties fo:text-align="center" fo:margin-top="0in" fo:margin-bottom="0.0833in" style:line-height-at-least="0.1458in"/>
    </style:style>
    <style:style style:name="T402"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40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404"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405" style:parent-style-name="DefaultParagraphFont" style:family="text">
      <style:text-properties style:font-name="Arial" style:font-name-complex="Arial" fo:color="#000000" fo:font-size="11.5pt" style:font-size-asian="11.5pt" style:font-size-complex="11.5pt" fo:language="cs" fo:country="CZ"/>
    </style:style>
    <style:style style:name="T406" style:parent-style-name="DefaultParagraphFont" style:family="text">
      <style:text-properties fo:language="cs" fo:country="CZ"/>
    </style:style>
    <style:style style:name="T407" style:parent-style-name="DefaultParagraphFont" style:family="text">
      <style:text-properties style:font-name="Arial" style:font-name-complex="Arial" fo:color="#000000" fo:font-size="11.5pt" style:font-size-asian="11.5pt" style:font-size-complex="11.5pt" fo:language="cs" fo:country="CZ"/>
    </style:style>
    <style:style style:name="T408" style:parent-style-name="DefaultParagraphFont" style:family="text">
      <style:text-properties style:font-name="Arial" style:font-name-complex="Arial" fo:color="#000000" fo:font-size="11.5pt" style:font-size-asian="11.5pt" style:font-size-complex="11.5pt" fo:language="cs" fo:country="CZ"/>
    </style:style>
    <style:style style:name="T409" style:parent-style-name="DefaultParagraphFont" style:family="text">
      <style:text-properties style:font-name="Arial" style:font-name-complex="Arial" fo:color="#000000" fo:font-size="11.5pt" style:font-size-asian="11.5pt" style:font-size-complex="11.5pt" fo:language="cs" fo:country="CZ"/>
    </style:style>
    <style:style style:name="T410" style:parent-style-name="DefaultParagraphFont" style:family="text">
      <style:text-properties style:font-name="Arial" style:font-name-complex="Arial" fo:color="#000000" fo:font-size="11.5pt" style:font-size-asian="11.5pt" style:font-size-complex="11.5pt" fo:language="cs" fo:country="CZ"/>
    </style:style>
    <style:style style:name="T411" style:parent-style-name="DefaultParagraphFont" style:family="text">
      <style:text-properties style:font-name="Arial" style:font-name-complex="Arial" fo:color="#000000" fo:font-size="11.5pt" style:font-size-asian="11.5pt" style:font-size-complex="11.5pt" fo:language="cs" fo:country="CZ"/>
    </style:style>
    <style:style style:name="T412" style:parent-style-name="DefaultParagraphFont" style:family="text">
      <style:text-properties style:font-name="Arial" style:font-name-complex="Arial" fo:color="#000000" fo:font-size="11.5pt" style:font-size-asian="11.5pt" style:font-size-complex="11.5pt" fo:language="cs" fo:country="CZ"/>
    </style:style>
    <style:style style:name="T413" style:parent-style-name="DefaultParagraphFont" style:family="text">
      <style:text-properties style:font-name="Arial" style:font-name-complex="Arial" fo:color="#000000" fo:font-size="11.5pt" style:font-size-asian="11.5pt" style:font-size-complex="11.5pt" fo:language="cs" fo:country="CZ"/>
    </style:style>
    <style:style style:name="P41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15"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416" style:parent-style-name="DefaultParagraphFont" style:family="text">
      <style:text-properties style:font-name="Arial" style:font-name-complex="Arial" fo:color="#000000" fo:font-size="11.5pt" style:font-size-asian="11.5pt" style:font-size-complex="11.5pt" fo:language="cs" fo:country="CZ"/>
    </style:style>
    <style:style style:name="T417" style:parent-style-name="DefaultParagraphFont" style:family="text">
      <style:text-properties fo:language="cs" fo:country="CZ"/>
    </style:style>
    <style:style style:name="T418" style:parent-style-name="DefaultParagraphFont" style:family="text">
      <style:text-properties style:font-name="Arial" style:font-name-complex="Arial" fo:color="#000000" fo:font-size="11.5pt" style:font-size-asian="11.5pt" style:font-size-complex="11.5pt" fo:language="cs" fo:country="CZ"/>
    </style:style>
    <style:style style:name="T419" style:parent-style-name="DefaultParagraphFont" style:family="text">
      <style:text-properties style:font-name="Arial" style:font-name-complex="Arial" fo:color="#000000" fo:font-size="11.5pt" style:font-size-asian="11.5pt" style:font-size-complex="11.5pt" fo:language="cs" fo:country="CZ"/>
    </style:style>
    <style:style style:name="T420" style:parent-style-name="DefaultParagraphFont" style:family="text">
      <style:text-properties style:font-name="Arial" style:font-name-complex="Arial" fo:color="#000000" fo:font-size="11.5pt" style:font-size-asian="11.5pt" style:font-size-complex="11.5pt" fo:language="cs" fo:country="CZ"/>
    </style:style>
    <style:style style:name="T421" style:parent-style-name="DefaultParagraphFont" style:family="text">
      <style:text-properties style:font-name="Arial" style:font-name-complex="Arial" fo:color="#000000" fo:font-size="11.5pt" style:font-size-asian="11.5pt" style:font-size-complex="11.5pt" fo:language="cs" fo:country="CZ"/>
    </style:style>
    <style:style style:name="T422" style:parent-style-name="DefaultParagraphFont" style:family="text">
      <style:text-properties style:font-name="Arial" style:font-name-complex="Arial" fo:color="#000000" fo:font-size="11.5pt" style:font-size-asian="11.5pt" style:font-size-complex="11.5pt" fo:language="cs" fo:country="CZ"/>
    </style:style>
    <style:style style:name="T423" style:parent-style-name="DefaultParagraphFont" style:family="text">
      <style:text-properties style:font-name="Arial" style:font-name-complex="Arial" fo:color="#000000" fo:font-size="11.5pt" style:font-size-asian="11.5pt" style:font-size-complex="11.5pt" fo:language="cs" fo:country="CZ"/>
    </style:style>
    <style:style style:name="T424" style:parent-style-name="DefaultParagraphFont" style:family="text">
      <style:text-properties style:font-name="Arial" style:font-name-complex="Arial" fo:color="#000000" fo:font-size="11.5pt" style:font-size-asian="11.5pt" style:font-size-complex="11.5pt" fo:language="cs" fo:country="CZ"/>
    </style:style>
    <style:style style:name="T425" style:parent-style-name="DefaultParagraphFont" style:family="text">
      <style:text-properties style:font-name="Arial" style:font-name-complex="Arial" fo:color="#000000" fo:font-size="11.5pt" style:font-size-asian="11.5pt" style:font-size-complex="11.5pt" fo:language="cs" fo:country="CZ"/>
    </style:style>
    <style:style style:name="T426" style:parent-style-name="DefaultParagraphFont" style:family="text">
      <style:text-properties style:font-name="Arial" style:font-name-complex="Arial" fo:color="#000000" fo:font-size="11.5pt" style:font-size-asian="11.5pt" style:font-size-complex="11.5pt" fo:language="cs" fo:country="CZ"/>
    </style:style>
    <style:style style:name="T427" style:parent-style-name="DefaultParagraphFont" style:family="text">
      <style:text-properties style:font-name="Arial" style:font-name-complex="Arial" fo:color="#000000" fo:font-size="11.5pt" style:font-size-asian="11.5pt" style:font-size-complex="11.5pt" fo:language="cs" fo:country="CZ"/>
    </style:style>
    <style:style style:name="T428" style:parent-style-name="DefaultParagraphFont" style:family="text">
      <style:text-properties style:font-name="Arial" style:font-name-complex="Arial" fo:color="#000000" fo:font-size="11.5pt" style:font-size-asian="11.5pt" style:font-size-complex="11.5pt" fo:language="cs" fo:country="CZ"/>
    </style:style>
    <style:style style:name="T429" style:parent-style-name="DefaultParagraphFont" style:family="text">
      <style:text-properties style:font-name="Arial" style:font-name-complex="Arial" fo:color="#000000" fo:font-size="11.5pt" style:font-size-asian="11.5pt" style:font-size-complex="11.5pt" fo:language="cs" fo:country="CZ"/>
    </style:style>
    <style:style style:name="T430" style:parent-style-name="DefaultParagraphFont" style:family="text">
      <style:text-properties style:font-name="Arial" style:font-name-complex="Arial" fo:color="#000000" fo:font-size="11.5pt" style:font-size-asian="11.5pt" style:font-size-complex="11.5pt" fo:language="cs" fo:country="CZ"/>
    </style:style>
    <style:style style:name="T431" style:parent-style-name="DefaultParagraphFont" style:family="text">
      <style:text-properties style:font-name="Arial" style:font-name-complex="Arial" fo:color="#000000" fo:font-size="11.5pt" style:font-size-asian="11.5pt" style:font-size-complex="11.5pt" fo:language="cs" fo:country="CZ"/>
    </style:style>
    <style:style style:name="T432" style:parent-style-name="DefaultParagraphFont" style:family="text">
      <style:text-properties style:font-name="Arial" style:font-name-complex="Arial" fo:color="#000000" fo:font-size="11.5pt" style:font-size-asian="11.5pt" style:font-size-complex="11.5pt" fo:language="cs" fo:country="CZ"/>
    </style:style>
    <style:style style:name="T433" style:parent-style-name="DefaultParagraphFont" style:family="text">
      <style:text-properties style:font-name="Arial" style:font-name-complex="Arial" fo:color="#000000" fo:font-size="11.5pt" style:font-size-asian="11.5pt" style:font-size-complex="11.5pt" fo:language="cs" fo:country="CZ"/>
    </style:style>
    <style:style style:name="T434" style:parent-style-name="DefaultParagraphFont" style:family="text">
      <style:text-properties style:font-name="Arial" style:font-name-complex="Arial" fo:color="#000000" fo:font-size="11.5pt" style:font-size-asian="11.5pt" style:font-size-complex="11.5pt" fo:language="cs" fo:country="CZ"/>
    </style:style>
    <style:style style:name="T435" style:parent-style-name="DefaultParagraphFont" style:family="text">
      <style:text-properties style:font-name="Arial" style:font-name-complex="Arial" fo:color="#000000" fo:font-size="11.5pt" style:font-size-asian="11.5pt" style:font-size-complex="11.5pt" fo:language="cs" fo:country="CZ"/>
    </style:style>
    <style:style style:name="T436" style:parent-style-name="DefaultParagraphFont" style:family="text">
      <style:text-properties style:font-name="Arial" style:font-name-complex="Arial" fo:color="#000000" fo:font-size="11.5pt" style:font-size-asian="11.5pt" style:font-size-complex="11.5pt" fo:language="cs" fo:country="CZ"/>
    </style:style>
    <style:style style:name="T437" style:parent-style-name="DefaultParagraphFont" style:family="text">
      <style:text-properties style:font-name="Arial" style:font-name-complex="Arial" fo:color="#000000" fo:font-size="11.5pt" style:font-size-asian="11.5pt" style:font-size-complex="11.5pt" fo:language="cs" fo:country="CZ"/>
    </style:style>
    <style:style style:name="T438" style:parent-style-name="DefaultParagraphFont" style:family="text">
      <style:text-properties style:font-name="Arial" style:font-name-complex="Arial" fo:color="#000000" fo:font-size="11.5pt" style:font-size-asian="11.5pt" style:font-size-complex="11.5pt" fo:language="cs" fo:country="CZ"/>
    </style:style>
    <style:style style:name="T439" style:parent-style-name="DefaultParagraphFont" style:family="text">
      <style:text-properties style:font-name="Arial" style:font-name-complex="Arial" fo:color="#000000" fo:font-size="11.5pt" style:font-size-asian="11.5pt" style:font-size-complex="11.5pt" fo:language="cs" fo:country="CZ"/>
    </style:style>
    <style:style style:name="T440" style:parent-style-name="DefaultParagraphFont" style:family="text">
      <style:text-properties style:font-name="Arial" style:font-name-complex="Arial" fo:color="#000000" fo:font-size="11.5pt" style:font-size-asian="11.5pt" style:font-size-complex="11.5pt" fo:language="cs" fo:country="CZ"/>
    </style:style>
    <style:style style:name="T441" style:parent-style-name="DefaultParagraphFont" style:family="text">
      <style:text-properties style:font-name="Arial" style:font-name-complex="Arial" fo:color="#000000" fo:font-size="11.5pt" style:font-size-asian="11.5pt" style:font-size-complex="11.5pt" fo:language="cs" fo:country="CZ"/>
    </style:style>
    <style:style style:name="T442" style:parent-style-name="DefaultParagraphFont" style:family="text">
      <style:text-properties style:font-name="Arial" style:font-name-complex="Arial" fo:color="#000000" fo:font-size="11.5pt" style:font-size-asian="11.5pt" style:font-size-complex="11.5pt" fo:language="cs" fo:country="CZ"/>
    </style:style>
    <style:style style:name="P443"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4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4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4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4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48"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449" style:parent-style-name="DefaultParagraphFont" style:family="text">
      <style:text-properties style:font-name="Arial" style:font-name-complex="Arial" fo:color="#000000" fo:font-size="11.5pt" style:font-size-asian="11.5pt" style:font-size-complex="11.5pt" fo:language="cs" fo:country="CZ"/>
    </style:style>
    <style:style style:name="T450" style:parent-style-name="DefaultParagraphFont" style:family="text">
      <style:text-properties fo:language="cs" fo:country="CZ"/>
    </style:style>
    <style:style style:name="T451" style:parent-style-name="DefaultParagraphFont" style:family="text">
      <style:text-properties style:font-name="Arial" style:font-name-complex="Arial" fo:color="#000000" fo:font-size="11.5pt" style:font-size-asian="11.5pt" style:font-size-complex="11.5pt" fo:language="cs" fo:country="CZ"/>
    </style:style>
    <style:style style:name="T452" style:parent-style-name="DefaultParagraphFont" style:family="text">
      <style:text-properties style:font-name="Arial" style:font-name-complex="Arial" fo:color="#000000" fo:font-size="11.5pt" style:font-size-asian="11.5pt" style:font-size-complex="11.5pt" fo:language="cs" fo:country="CZ"/>
    </style:style>
    <style:style style:name="T453" style:parent-style-name="DefaultParagraphFont" style:family="text">
      <style:text-properties style:font-name="Arial" style:font-name-complex="Arial" fo:color="#000000" fo:font-size="11.5pt" style:font-size-asian="11.5pt" style:font-size-complex="11.5pt" fo:language="cs" fo:country="CZ"/>
    </style:style>
    <style:style style:name="T454" style:parent-style-name="DefaultParagraphFont" style:family="text">
      <style:text-properties style:font-name="Arial" style:font-name-complex="Arial" fo:color="#000000" fo:font-size="11.5pt" style:font-size-asian="11.5pt" style:font-size-complex="11.5pt" fo:language="cs" fo:country="CZ"/>
    </style:style>
    <style:style style:name="T455" style:parent-style-name="DefaultParagraphFont" style:family="text">
      <style:text-properties style:font-name="Arial" style:font-name-complex="Arial" fo:color="#000000" fo:font-size="11.5pt" style:font-size-asian="11.5pt" style:font-size-complex="11.5pt" fo:language="cs" fo:country="CZ"/>
    </style:style>
    <style:style style:name="P4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45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45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46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4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46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464" style:parent-style-name="DefaultParagraphFont" style:family="text">
      <style:text-properties style:font-name="Arial" style:font-name-complex="Arial" fo:color="#000000" fo:font-size="11.5pt" style:font-size-asian="11.5pt" style:font-size-complex="11.5pt" fo:language="cs" fo:country="CZ"/>
    </style:style>
    <style:style style:name="T465" style:parent-style-name="DefaultParagraphFont" style:family="text">
      <style:text-properties fo:language="cs" fo:country="CZ"/>
    </style:style>
    <style:style style:name="T466" style:parent-style-name="DefaultParagraphFont" style:family="text">
      <style:text-properties style:font-name="Arial" style:font-name-complex="Arial" fo:color="#000000" fo:font-size="11.5pt" style:font-size-asian="11.5pt" style:font-size-complex="11.5pt" fo:language="cs" fo:country="CZ"/>
    </style:style>
    <style:style style:name="T467" style:parent-style-name="DefaultParagraphFont" style:family="text">
      <style:text-properties style:font-name="Arial" style:font-name-complex="Arial" fo:color="#000000" fo:font-size="11.5pt" style:font-size-asian="11.5pt" style:font-size-complex="11.5pt" fo:language="cs" fo:country="CZ"/>
    </style:style>
    <style:style style:name="T468" style:parent-style-name="DefaultParagraphFont" style:family="text">
      <style:text-properties style:font-name="Arial" style:font-name-complex="Arial" fo:color="#000000" fo:font-size="11.5pt" style:font-size-asian="11.5pt" style:font-size-complex="11.5pt" fo:language="cs" fo:country="CZ"/>
    </style:style>
    <style:style style:name="T469" style:parent-style-name="DefaultParagraphFont" style:family="text">
      <style:text-properties style:font-name="Arial" style:font-name-complex="Arial" fo:color="#000000" fo:font-size="11.5pt" style:font-size-asian="11.5pt" style:font-size-complex="11.5pt" fo:language="cs" fo:country="CZ"/>
    </style:style>
    <style:style style:name="T470" style:parent-style-name="DefaultParagraphFont" style:family="text">
      <style:text-properties style:font-name="Arial" style:font-name-complex="Arial" fo:color="#000000" fo:font-size="11.5pt" style:font-size-asian="11.5pt" style:font-size-complex="11.5pt" fo:language="cs" fo:country="CZ"/>
    </style:style>
    <style:style style:name="T471" style:parent-style-name="DefaultParagraphFont" style:family="text">
      <style:text-properties style:font-name="Arial" style:font-name-complex="Arial" fo:color="#000000" fo:font-size="11.5pt" style:font-size-asian="11.5pt" style:font-size-complex="11.5pt" fo:language="cs" fo:country="CZ"/>
    </style:style>
    <style:style style:name="P4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7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474" style:parent-style-name="DefaultParagraphFont" style:family="text">
      <style:text-properties style:font-name="Arial" style:font-name-complex="Arial" fo:color="#000000" fo:font-size="11.5pt" style:font-size-asian="11.5pt" style:font-size-complex="11.5pt" fo:language="cs" fo:country="CZ"/>
    </style:style>
    <style:style style:name="T475" style:parent-style-name="DefaultParagraphFont" style:family="text">
      <style:text-properties fo:language="cs" fo:country="CZ"/>
    </style:style>
    <style:style style:name="T476" style:parent-style-name="DefaultParagraphFont" style:family="text">
      <style:text-properties style:font-name="Arial" style:font-name-complex="Arial" fo:color="#000000" fo:font-size="11.5pt" style:font-size-asian="11.5pt" style:font-size-complex="11.5pt" fo:language="cs" fo:country="CZ"/>
    </style:style>
    <style:style style:name="T477" style:parent-style-name="DefaultParagraphFont" style:family="text">
      <style:text-properties style:font-name="Arial" style:font-name-complex="Arial" fo:color="#000000" fo:font-size="11.5pt" style:font-size-asian="11.5pt" style:font-size-complex="11.5pt" fo:language="cs" fo:country="CZ"/>
    </style:style>
    <style:style style:name="T478" style:parent-style-name="DefaultParagraphFont" style:family="text">
      <style:text-properties style:font-name="Arial" style:font-name-complex="Arial" fo:color="#000000" fo:font-size="11.5pt" style:font-size-asian="11.5pt" style:font-size-complex="11.5pt" fo:language="cs" fo:country="CZ"/>
    </style:style>
    <style:style style:name="T479" style:parent-style-name="DefaultParagraphFont" style:family="text">
      <style:text-properties style:font-name="Arial" style:font-name-complex="Arial" fo:color="#000000" fo:font-size="11.5pt" style:font-size-asian="11.5pt" style:font-size-complex="11.5pt" fo:language="cs" fo:country="CZ"/>
    </style:style>
    <style:style style:name="T480" style:parent-style-name="DefaultParagraphFont" style:family="text">
      <style:text-properties style:font-name="Arial" style:font-name-complex="Arial" fo:color="#000000" fo:font-size="11.5pt" style:font-size-asian="11.5pt" style:font-size-complex="11.5pt" fo:language="cs" fo:country="CZ"/>
    </style:style>
    <style:style style:name="P48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4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84" style:parent-style-name="DefaultParagraphFont" style:family="text">
      <style:text-properties style:font-name="Arial" style:font-name-complex="Arial" fo:color="#000000" fo:font-size="11.5pt" style:font-size-asian="11.5pt" style:font-size-complex="11.5pt" fo:language="cs" fo:country="CZ"/>
    </style:style>
    <style:style style:name="T485" style:parent-style-name="DefaultParagraphFont" style:family="text">
      <style:text-properties style:font-name="Arial" style:font-name-complex="Arial" fo:color="#000000" fo:font-size="11.5pt" style:font-size-asian="11.5pt" style:font-size-complex="11.5pt" fo:language="cs" fo:country="CZ"/>
    </style:style>
    <style:style style:name="T486" style:parent-style-name="DefaultParagraphFont" style:family="text">
      <style:text-properties style:font-name="Arial" style:font-name-complex="Arial" fo:color="#000000" fo:font-size="11.5pt" style:font-size-asian="11.5pt" style:font-size-complex="11.5pt" fo:language="cs" fo:country="CZ"/>
    </style:style>
    <style:style style:name="T487" style:parent-style-name="DefaultParagraphFont" style:family="text">
      <style:text-properties style:font-name="Arial" style:font-name-complex="Arial" fo:color="#000000" fo:font-size="11.5pt" style:font-size-asian="11.5pt" style:font-size-complex="11.5pt" fo:language="cs" fo:country="CZ"/>
    </style:style>
    <style:style style:name="T488" style:parent-style-name="DefaultParagraphFont" style:family="text">
      <style:text-properties style:font-name="Arial" style:font-name-complex="Arial" fo:color="#000000" fo:font-size="11.5pt" style:font-size-asian="11.5pt" style:font-size-complex="11.5pt" fo:language="cs" fo:country="CZ"/>
    </style:style>
    <style:style style:name="T489" style:parent-style-name="DefaultParagraphFont" style:family="text">
      <style:text-properties style:font-name="Arial" style:font-name-complex="Arial" fo:color="#000000" fo:font-size="11.5pt" style:font-size-asian="11.5pt" style:font-size-complex="11.5pt" fo:language="cs" fo:country="CZ"/>
    </style:style>
    <style:style style:name="T490" style:parent-style-name="DefaultParagraphFont" style:family="text">
      <style:text-properties style:font-name="Arial" style:font-name-complex="Arial" fo:color="#000000" fo:font-size="11.5pt" style:font-size-asian="11.5pt" style:font-size-complex="11.5pt" fo:language="cs" fo:country="CZ"/>
    </style:style>
    <style:style style:name="T491" style:parent-style-name="DefaultParagraphFont" style:family="text">
      <style:text-properties style:font-name="Arial" style:font-name-complex="Arial" fo:color="#000000" fo:font-size="11.5pt" style:font-size-asian="11.5pt" style:font-size-complex="11.5pt" fo:language="cs" fo:country="CZ"/>
    </style:style>
    <style:style style:name="T492" style:parent-style-name="DefaultParagraphFont" style:family="text">
      <style:text-properties style:font-name="Arial" style:font-name-complex="Arial" fo:color="#000000" fo:font-size="11.5pt" style:font-size-asian="11.5pt" style:font-size-complex="11.5pt" fo:language="cs" fo:country="CZ"/>
    </style:style>
    <style:style style:name="T493" style:parent-style-name="DefaultParagraphFont" style:family="text">
      <style:text-properties style:font-name="Arial" style:font-name-complex="Arial" fo:color="#000000" fo:font-size="11.5pt" style:font-size-asian="11.5pt" style:font-size-complex="11.5pt" fo:language="cs" fo:country="CZ"/>
    </style:style>
    <style:style style:name="T494" style:parent-style-name="DefaultParagraphFont" style:family="text">
      <style:text-properties style:font-name="Arial" style:font-name-complex="Arial" fo:color="#000000" fo:font-size="11.5pt" style:font-size-asian="11.5pt" style:font-size-complex="11.5pt" fo:language="cs" fo:country="CZ"/>
    </style:style>
    <style:style style:name="T495" style:parent-style-name="DefaultParagraphFont" style:family="text">
      <style:text-properties style:font-name="Arial" style:font-name-complex="Arial" fo:color="#000000" fo:font-size="11.5pt" style:font-size-asian="11.5pt" style:font-size-complex="11.5pt" fo:language="cs" fo:country="CZ"/>
    </style:style>
    <style:style style:name="T496" style:parent-style-name="DefaultParagraphFont" style:family="text">
      <style:text-properties style:font-name="Arial" style:font-name-complex="Arial" fo:color="#000000" fo:font-size="11.5pt" style:font-size-asian="11.5pt" style:font-size-complex="11.5pt" fo:language="cs" fo:country="CZ"/>
    </style:style>
    <style:style style:name="T497" style:parent-style-name="DefaultParagraphFont" style:family="text">
      <style:text-properties style:font-name="Arial" style:font-name-complex="Arial" fo:color="#000000" fo:font-size="11.5pt" style:font-size-asian="11.5pt" style:font-size-complex="11.5pt" fo:language="cs" fo:country="CZ"/>
    </style:style>
    <style:style style:name="T498" style:parent-style-name="DefaultParagraphFont" style:family="text">
      <style:text-properties style:font-name="Arial" style:font-name-complex="Arial" fo:color="#000000" fo:font-size="11.5pt" style:font-size-asian="11.5pt" style:font-size-complex="11.5pt" fo:language="cs" fo:country="CZ"/>
    </style:style>
    <style:style style:name="T499" style:parent-style-name="DefaultParagraphFont" style:family="text">
      <style:text-properties style:font-name="Arial" style:font-name-complex="Arial" fo:color="#000000" fo:font-size="11.5pt" style:font-size-asian="11.5pt" style:font-size-complex="11.5pt" fo:language="cs" fo:country="CZ"/>
    </style:style>
    <style:style style:name="T500" style:parent-style-name="DefaultParagraphFont" style:family="text">
      <style:text-properties style:font-name="Arial" style:font-name-complex="Arial" fo:color="#000000" fo:font-size="11.5pt" style:font-size-asian="11.5pt" style:font-size-complex="11.5pt" fo:language="cs" fo:country="CZ"/>
    </style:style>
    <style:style style:name="P50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50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03"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50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05"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06" style:parent-style-name="DefaultParagraphFont" style:family="text">
      <style:text-properties style:font-name="Arial" style:font-name-complex="Arial" fo:color="#000000" fo:font-size="11.5pt" style:font-size-asian="11.5pt" style:font-size-complex="11.5pt" fo:language="cs" fo:country="CZ"/>
    </style:style>
    <style:style style:name="T507" style:parent-style-name="DefaultParagraphFont" style:family="text">
      <style:text-properties fo:language="cs" fo:country="CZ"/>
    </style:style>
    <style:style style:name="T508" style:parent-style-name="DefaultParagraphFont" style:family="text">
      <style:text-properties style:font-name="Arial" style:font-name-complex="Arial" fo:color="#000000" fo:font-size="11.5pt" style:font-size-asian="11.5pt" style:font-size-complex="11.5pt" fo:language="cs" fo:country="CZ"/>
    </style:style>
    <style:style style:name="T509" style:parent-style-name="DefaultParagraphFont" style:family="text">
      <style:text-properties style:font-name="Arial" style:font-name-complex="Arial" fo:color="#000000" fo:font-size="11.5pt" style:font-size-asian="11.5pt" style:font-size-complex="11.5pt" fo:language="cs" fo:country="CZ"/>
    </style:style>
    <style:style style:name="T510" style:parent-style-name="DefaultParagraphFont" style:family="text">
      <style:text-properties style:font-name="Arial" style:font-name-complex="Arial" fo:color="#000000" fo:font-size="11.5pt" style:font-size-asian="11.5pt" style:font-size-complex="11.5pt" fo:language="cs" fo:country="CZ"/>
    </style:style>
    <style:style style:name="T511" style:parent-style-name="DefaultParagraphFont" style:family="text">
      <style:text-properties style:font-name="Arial" style:font-name-complex="Arial" fo:color="#000000" fo:font-size="11.5pt" style:font-size-asian="11.5pt" style:font-size-complex="11.5pt" fo:language="cs" fo:country="CZ"/>
    </style:style>
    <style:style style:name="T512" style:parent-style-name="DefaultParagraphFont" style:family="text">
      <style:text-properties style:font-name="Arial" style:font-name-complex="Arial" fo:color="#000000" fo:font-size="11.5pt" style:font-size-asian="11.5pt" style:font-size-complex="11.5pt" fo:language="cs" fo:country="CZ"/>
    </style:style>
    <style:style style:name="T513" style:parent-style-name="DefaultParagraphFont" style:family="text">
      <style:text-properties style:font-name="Arial" style:font-name-complex="Arial" fo:color="#000000" fo:font-size="11.5pt" style:font-size-asian="11.5pt" style:font-size-complex="11.5pt" fo:language="cs" fo:country="CZ"/>
    </style:style>
    <style:style style:name="T514" style:parent-style-name="DefaultParagraphFont" style:family="text">
      <style:text-properties style:font-name="Arial" style:font-name-complex="Arial" fo:color="#000000" fo:font-size="11.5pt" style:font-size-asian="11.5pt" style:font-size-complex="11.5pt" fo:language="cs" fo:country="CZ"/>
    </style:style>
    <style:style style:name="T515" style:parent-style-name="DefaultParagraphFont" style:family="text">
      <style:text-properties style:font-name="Arial" style:font-name-complex="Arial" fo:color="#000000" fo:font-size="11.5pt" style:font-size-asian="11.5pt" style:font-size-complex="11.5pt" fo:language="cs" fo:country="CZ"/>
    </style:style>
    <style:style style:name="T516" style:parent-style-name="DefaultParagraphFont" style:family="text">
      <style:text-properties style:font-name="Arial" style:font-name-complex="Arial" fo:color="#000000" fo:font-size="11.5pt" style:font-size-asian="11.5pt" style:font-size-complex="11.5pt" fo:language="cs" fo:country="CZ"/>
    </style:style>
    <style:style style:name="T517" style:parent-style-name="DefaultParagraphFont" style:family="text">
      <style:text-properties style:font-name="Arial" style:font-name-complex="Arial" fo:color="#000000" fo:font-size="11.5pt" style:font-size-asian="11.5pt" style:font-size-complex="11.5pt" fo:language="cs" fo:country="CZ"/>
    </style:style>
    <style:style style:name="T518" style:parent-style-name="DefaultParagraphFont" style:family="text">
      <style:text-properties style:font-name="Arial" style:font-name-complex="Arial" fo:color="#000000" fo:font-size="11.5pt" style:font-size-asian="11.5pt" style:font-size-complex="11.5pt" fo:language="cs" fo:country="CZ"/>
    </style:style>
    <style:style style:name="T519" style:parent-style-name="DefaultParagraphFont" style:family="text">
      <style:text-properties style:font-name="Arial" style:font-name-complex="Arial" fo:color="#000000" fo:font-size="11.5pt" style:font-size-asian="11.5pt" style:font-size-complex="11.5pt" fo:language="cs" fo:country="CZ"/>
    </style:style>
    <style:style style:name="T520" style:parent-style-name="DefaultParagraphFont" style:family="text">
      <style:text-properties style:font-name="Arial" style:font-name-complex="Arial" fo:color="#000000" fo:font-size="11.5pt" style:font-size-asian="11.5pt" style:font-size-complex="11.5pt" fo:language="cs" fo:country="CZ"/>
    </style:style>
    <style:style style:name="P52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2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24" style:parent-style-name="DefaultParagraphFont" style:family="text">
      <style:text-properties style:font-name="Arial" style:font-name-complex="Arial" fo:color="#000000" fo:font-size="11.5pt" style:font-size-asian="11.5pt" style:font-size-complex="11.5pt" fo:language="cs" fo:country="CZ"/>
    </style:style>
    <style:style style:name="P52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527"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528"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52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30"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53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3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33" style:parent-style-name="DefaultParagraphFont" style:family="text">
      <style:text-properties style:font-name="Arial" style:font-name-complex="Arial" fo:color="#000000" fo:font-size="11.5pt" style:font-size-asian="11.5pt" style:font-size-complex="11.5pt" fo:language="cs" fo:country="CZ"/>
    </style:style>
    <style:style style:name="T534" style:parent-style-name="DefaultParagraphFont" style:family="text">
      <style:text-properties fo:language="cs" fo:country="CZ"/>
    </style:style>
    <style:style style:name="T535" style:parent-style-name="DefaultParagraphFont" style:family="text">
      <style:text-properties style:font-name="Arial" style:font-name-complex="Arial" fo:color="#000000" fo:font-size="11.5pt" style:font-size-asian="11.5pt" style:font-size-complex="11.5pt" fo:language="cs" fo:country="CZ"/>
    </style:style>
    <style:style style:name="T536" style:parent-style-name="DefaultParagraphFont" style:family="text">
      <style:text-properties style:font-name="Arial" style:font-name-complex="Arial" fo:color="#000000" fo:font-size="11.5pt" style:font-size-asian="11.5pt" style:font-size-complex="11.5pt" fo:language="cs" fo:country="CZ"/>
    </style:style>
    <style:style style:name="T537" style:parent-style-name="DefaultParagraphFont" style:family="text">
      <style:text-properties style:font-name="Arial" style:font-name-complex="Arial" fo:color="#000000" fo:font-size="11.5pt" style:font-size-asian="11.5pt" style:font-size-complex="11.5pt" fo:language="cs" fo:country="CZ"/>
    </style:style>
    <style:style style:name="T538" style:parent-style-name="DefaultParagraphFont" style:family="text">
      <style:text-properties style:font-name="Arial" style:font-name-complex="Arial" fo:color="#000000" fo:font-size="11.5pt" style:font-size-asian="11.5pt" style:font-size-complex="11.5pt" fo:language="cs" fo:country="CZ"/>
    </style:style>
    <style:style style:name="T539" style:parent-style-name="DefaultParagraphFont" style:family="text">
      <style:text-properties style:font-name="Arial" style:font-name-complex="Arial" fo:color="#000000" fo:font-size="11.5pt" style:font-size-asian="11.5pt" style:font-size-complex="11.5pt" fo:language="cs" fo:country="CZ"/>
    </style:style>
    <style:style style:name="T540" style:parent-style-name="DefaultParagraphFont" style:family="text">
      <style:text-properties style:font-name="Arial" style:font-name-complex="Arial" fo:color="#000000" fo:font-size="11.5pt" style:font-size-asian="11.5pt" style:font-size-complex="11.5pt" fo:language="cs" fo:country="CZ"/>
    </style:style>
    <style:style style:name="T541" style:parent-style-name="DefaultParagraphFont" style:family="text">
      <style:text-properties style:font-name="Arial" style:font-name-complex="Arial" fo:color="#000000" fo:font-size="11.5pt" style:font-size-asian="11.5pt" style:font-size-complex="11.5pt" fo:language="cs" fo:country="CZ"/>
    </style:style>
    <style:style style:name="T542" style:parent-style-name="DefaultParagraphFont" style:family="text">
      <style:text-properties style:font-name="Arial" style:font-name-complex="Arial" fo:color="#000000" fo:font-size="11.5pt" style:font-size-asian="11.5pt" style:font-size-complex="11.5pt" fo:language="cs" fo:country="CZ"/>
    </style:style>
    <style:style style:name="T543" style:parent-style-name="DefaultParagraphFont" style:family="text">
      <style:text-properties style:font-name="Arial" style:font-name-complex="Arial" fo:color="#000000" fo:font-size="11.5pt" style:font-size-asian="11.5pt" style:font-size-complex="11.5pt" fo:language="cs" fo:country="CZ"/>
    </style:style>
    <style:style style:name="T544" style:parent-style-name="DefaultParagraphFont" style:family="text">
      <style:text-properties style:font-name="Arial" style:font-name-complex="Arial" fo:color="#000000" fo:font-size="11.5pt" style:font-size-asian="11.5pt" style:font-size-complex="11.5pt" fo:language="cs" fo:country="CZ"/>
    </style:style>
    <style:style style:name="T545" style:parent-style-name="DefaultParagraphFont" style:family="text">
      <style:text-properties style:font-name="Arial" style:font-name-complex="Arial" fo:color="#000000" fo:font-size="11.5pt" style:font-size-asian="11.5pt" style:font-size-complex="11.5pt" fo:language="cs" fo:country="CZ"/>
    </style:style>
    <style:style style:name="T546" style:parent-style-name="DefaultParagraphFont" style:family="text">
      <style:text-properties style:font-name="Arial" style:font-name-complex="Arial" fo:color="#000000" fo:font-size="11.5pt" style:font-size-asian="11.5pt" style:font-size-complex="11.5pt" fo:language="cs" fo:country="CZ"/>
    </style:style>
    <style:style style:name="T547" style:parent-style-name="DefaultParagraphFont" style:family="text">
      <style:text-properties style:font-name="Arial" style:font-name-complex="Arial" fo:color="#000000" fo:font-size="11.5pt" style:font-size-asian="11.5pt" style:font-size-complex="11.5pt" fo:language="cs" fo:country="CZ"/>
    </style:style>
    <style:style style:name="P54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55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55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553" style:parent-style-name="DefaultParagraphFont" style:family="text">
      <style:text-properties style:font-name="Arial" style:font-name-complex="Arial" fo:font-weight="bold" style:font-weight-asian="bold" style:font-weight-complex="bold" fo:font-size="11.5pt" style:font-size-asian="11.5pt" style:font-size-complex="11.5pt" fo:language="cs" fo:country="CZ"/>
    </style:style>
    <style:style style:name="T55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55"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56" style:parent-style-name="DefaultParagraphFont" style:family="text">
      <style:text-properties style:font-name="Arial" style:font-name-complex="Arial" fo:color="#000000" fo:font-size="11.5pt" style:font-size-asian="11.5pt" style:font-size-complex="11.5pt" fo:language="cs" fo:country="CZ"/>
    </style:style>
    <style:style style:name="T557" style:parent-style-name="DefaultParagraphFont" style:family="text">
      <style:text-properties fo:language="cs" fo:country="CZ"/>
    </style:style>
    <style:style style:name="T558" style:parent-style-name="DefaultParagraphFont" style:family="text">
      <style:text-properties style:font-name="Arial" style:font-name-complex="Arial" fo:color="#000000" fo:font-size="11.5pt" style:font-size-asian="11.5pt" style:font-size-complex="11.5pt" fo:language="cs" fo:country="CZ"/>
    </style:style>
    <style:style style:name="P5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561" style:parent-style-name="clan" style:family="paragraph">
      <style:paragraph-properties fo:text-align="center" fo:margin-top="0.1666in" fo:margin-bottom="0.1666in" style:line-height-at-least="0.1458in"/>
    </style:style>
    <style:style style:name="T5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6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70" style:parent-style-name="clan" style:family="paragraph">
      <style:paragraph-properties fo:text-align="center" fo:margin-top="0in" fo:margin-bottom="0.0833in" style:line-height-at-least="0.1458in"/>
    </style:style>
    <style:style style:name="T57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7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7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7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7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7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577" style:parent-style-name="DefaultParagraphFont" style:family="text">
      <style:text-properties style:font-name="Arial" style:font-name-complex="Arial" fo:color="#000000" fo:font-size="11.5pt" style:font-size-asian="11.5pt" style:font-size-complex="11.5pt" fo:language="cs" fo:country="CZ"/>
    </style:style>
    <style:style style:name="T578" style:parent-style-name="DefaultParagraphFont" style:family="text">
      <style:text-properties fo:language="cs" fo:country="CZ"/>
    </style:style>
    <style:style style:name="T579" style:parent-style-name="DefaultParagraphFont" style:family="text">
      <style:text-properties style:font-name="Arial" style:font-name-complex="Arial" fo:color="#000000" fo:font-size="11.5pt" style:font-size-asian="11.5pt" style:font-size-complex="11.5pt" fo:language="cs" fo:country="CZ"/>
    </style:style>
    <style:style style:name="T580" style:parent-style-name="DefaultParagraphFont" style:family="text">
      <style:text-properties style:font-name="Arial" style:font-name-complex="Arial" fo:color="#000000" fo:font-size="11.5pt" style:font-size-asian="11.5pt" style:font-size-complex="11.5pt" fo:language="cs" fo:country="CZ"/>
    </style:style>
    <style:style style:name="T581" style:parent-style-name="DefaultParagraphFont" style:family="text">
      <style:text-properties style:font-name="Arial" style:font-name-complex="Arial" fo:color="#000000" fo:font-size="11.5pt" style:font-size-asian="11.5pt" style:font-size-complex="11.5pt" fo:language="cs" fo:country="CZ"/>
    </style:style>
    <style:style style:name="T582" style:parent-style-name="DefaultParagraphFont" style:family="text">
      <style:text-properties style:font-name="Arial" style:font-name-complex="Arial" fo:color="#000000" fo:font-size="11.5pt" style:font-size-asian="11.5pt" style:font-size-complex="11.5pt" fo:language="cs" fo:country="CZ"/>
    </style:style>
    <style:style style:name="T583" style:parent-style-name="DefaultParagraphFont" style:family="text">
      <style:text-properties style:font-name="Arial" style:font-name-complex="Arial" fo:color="#000000" fo:font-size="11.5pt" style:font-size-asian="11.5pt" style:font-size-complex="11.5pt" fo:language="cs" fo:country="CZ"/>
    </style:style>
    <style:style style:name="T584" style:parent-style-name="DefaultParagraphFont" style:family="text">
      <style:text-properties style:font-name="Arial" style:font-name-complex="Arial" fo:color="#000000" fo:font-size="11.5pt" style:font-size-asian="11.5pt" style:font-size-complex="11.5pt" fo:language="cs" fo:country="CZ"/>
    </style:style>
    <style:style style:name="T585" style:parent-style-name="DefaultParagraphFont" style:family="text">
      <style:text-properties style:font-name="Arial" style:font-name-complex="Arial" fo:color="#000000" fo:font-size="11.5pt" style:font-size-asian="11.5pt" style:font-size-complex="11.5pt" fo:language="cs" fo:country="CZ"/>
    </style:style>
    <style:style style:name="T586" style:parent-style-name="DefaultParagraphFont" style:family="text">
      <style:text-properties style:font-name="Arial" style:font-name-complex="Arial" fo:color="#000000" fo:font-size="11.5pt" style:font-size-asian="11.5pt" style:font-size-complex="11.5pt" fo:language="cs" fo:country="CZ"/>
    </style:style>
    <style:style style:name="T587" style:parent-style-name="DefaultParagraphFont" style:family="text">
      <style:text-properties style:font-name="Arial" style:font-name-complex="Arial" fo:color="#000000" fo:font-size="11.5pt" style:font-size-asian="11.5pt" style:font-size-complex="11.5pt" fo:language="cs" fo:country="CZ"/>
    </style:style>
    <style:style style:name="T588" style:parent-style-name="DefaultParagraphFont" style:family="text">
      <style:text-properties style:font-name="Arial" style:font-name-complex="Arial" fo:color="#000000" fo:font-size="11.5pt" style:font-size-asian="11.5pt" style:font-size-complex="11.5pt" fo:language="cs" fo:country="CZ"/>
    </style:style>
    <style:style style:name="T589" style:parent-style-name="DefaultParagraphFont" style:family="text">
      <style:text-properties style:font-name="Arial" style:font-name-complex="Arial" fo:color="#000000" fo:font-size="11.5pt" style:font-size-asian="11.5pt" style:font-size-complex="11.5pt" fo:language="cs" fo:country="CZ"/>
    </style:style>
    <style:style style:name="P59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9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593" style:parent-style-name="clan" style:family="paragraph">
      <style:paragraph-properties fo:text-align="center" fo:margin-top="0.1666in" fo:margin-bottom="0.1666in" style:line-height-at-least="0.1458in"/>
    </style:style>
    <style:style style:name="T59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9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59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597" style:parent-style-name="clan" style:family="paragraph">
      <style:paragraph-properties fo:text-align="center" fo:margin-top="0in" fo:margin-bottom="0.0833in" style:line-height-at-least="0.1458in"/>
    </style:style>
    <style:style style:name="T59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59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0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0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0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0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04" style:parent-style-name="DefaultParagraphFont" style:family="text">
      <style:text-properties style:font-name="Arial" style:font-name-complex="Arial" fo:color="#000000" fo:font-size="11.5pt" style:font-size-asian="11.5pt" style:font-size-complex="11.5pt" fo:language="cs" fo:country="CZ"/>
    </style:style>
    <style:style style:name="T605" style:parent-style-name="DefaultParagraphFont" style:family="text">
      <style:text-properties fo:language="cs" fo:country="CZ"/>
    </style:style>
    <style:style style:name="T606" style:parent-style-name="DefaultParagraphFont" style:family="text">
      <style:text-properties style:font-name="Arial" style:font-name-complex="Arial" fo:color="#000000" fo:font-size="11.5pt" style:font-size-asian="11.5pt" style:font-size-complex="11.5pt" fo:language="cs" fo:country="CZ"/>
    </style:style>
    <style:style style:name="P6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08"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language="cs" fo:country="CZ"/>
    </style:style>
    <style:style style:name="P609" style:parent-style-name="clan" style:family="paragraph">
      <style:paragraph-properties fo:keep-with-next="always" fo:text-align="center" fo:margin-top="0in" fo:margin-bottom="0.0833in" style:line-height-at-least="0.1458in"/>
    </style:style>
    <style:style style:name="T61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1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1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13" style:parent-style-name="DefaultParagraphFont" style:family="text">
      <style:text-properties style:font-name="Arial" style:font-name-complex="Arial" fo:color="#000000" fo:font-size="11.5pt" style:font-size-asian="11.5pt" style:font-size-complex="11.5pt" fo:language="cs" fo:country="CZ"/>
    </style:style>
    <style:style style:name="T614" style:parent-style-name="DefaultParagraphFont" style:family="text">
      <style:text-properties fo:language="cs" fo:country="CZ"/>
    </style:style>
    <style:style style:name="T615" style:parent-style-name="DefaultParagraphFont" style:family="text">
      <style:text-properties style:font-name="Arial" style:font-name-complex="Arial" fo:color="#000000" fo:font-size="11.5pt" style:font-size-asian="11.5pt" style:font-size-complex="11.5pt" fo:language="cs" fo:country="CZ"/>
    </style:style>
    <style:style style:name="P6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1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18" style:parent-style-name="DefaultParagraphFont" style:family="text">
      <style:text-properties style:font-name="Arial" style:font-name-complex="Arial" fo:color="#000000" fo:font-size="11.5pt" style:font-size-asian="11.5pt" style:font-size-complex="11.5pt" fo:language="cs" fo:country="CZ"/>
    </style:style>
    <style:style style:name="T619" style:parent-style-name="DefaultParagraphFont" style:family="text">
      <style:text-properties fo:language="cs" fo:country="CZ"/>
    </style:style>
    <style:style style:name="T620" style:parent-style-name="DefaultParagraphFont" style:family="text">
      <style:text-properties style:font-name="Arial" style:font-name-complex="Arial" fo:color="#000000" fo:font-size="11.5pt" style:font-size-asian="11.5pt" style:font-size-complex="11.5pt" fo:language="cs" fo:country="CZ"/>
    </style:style>
    <style:style style:name="P6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2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2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2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26"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62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2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29"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30" style:parent-style-name="DefaultParagraphFont" style:family="text">
      <style:text-properties style:font-name="Arial" style:font-name-complex="Arial" fo:color="#000000" fo:font-size="11.5pt" style:font-size-asian="11.5pt" style:font-size-complex="11.5pt" fo:language="cs" fo:country="CZ"/>
    </style:style>
    <style:style style:name="T631" style:parent-style-name="DefaultParagraphFont" style:family="text">
      <style:text-properties fo:language="cs" fo:country="CZ"/>
    </style:style>
    <style:style style:name="T632" style:parent-style-name="DefaultParagraphFont" style:family="text">
      <style:text-properties style:font-name="Arial" style:font-name-complex="Arial" fo:color="#000000" fo:font-size="11.5pt" style:font-size-asian="11.5pt" style:font-size-complex="11.5pt" fo:language="cs" fo:country="CZ"/>
    </style:style>
    <style:style style:name="P63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3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3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3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63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3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40" style:parent-style-name="NormalWeb" style:list-style-name="LFO3" style:family="paragraph">
      <style:paragraph-properties fo:text-align="justify" fo:margin-bottom="0.0833in" style:line-height-at-least="0.1458in">
        <style:tab-stops>
          <style:tab-stop style:type="left" style:position="0.1361in"/>
        </style:tab-stops>
      </style:paragraph-properties>
      <style:text-properties style:font-name="Arial" style:font-name-complex="Arial" fo:color="#000000" fo:font-size="11.5pt" style:font-size-asian="11.5pt" style:font-size-complex="11.5pt" fo:language="cs" fo:country="CZ"/>
    </style:style>
    <style:style style:name="P6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4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4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64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4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4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4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4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49"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50" style:parent-style-name="DefaultParagraphFont" style:family="text">
      <style:text-properties style:font-name="Arial" style:font-name-complex="Arial" fo:color="#000000" fo:font-size="11.5pt" style:font-size-asian="11.5pt" style:font-size-complex="11.5pt" fo:language="cs" fo:country="CZ"/>
    </style:style>
    <style:style style:name="T651" style:parent-style-name="DefaultParagraphFont" style:family="text">
      <style:text-properties fo:language="cs" fo:country="CZ"/>
    </style:style>
    <style:style style:name="T652" style:parent-style-name="DefaultParagraphFont" style:family="text">
      <style:text-properties style:font-name="Arial" style:font-name-complex="Arial" fo:color="#000000" fo:font-size="11.5pt" style:font-size-asian="11.5pt" style:font-size-complex="11.5pt" fo:language="cs" fo:country="CZ"/>
    </style:style>
    <style:style style:name="P65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65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57" style:parent-style-name="clan" style:family="paragraph">
      <style:paragraph-properties fo:text-align="center" fo:margin-top="0in" fo:margin-bottom="0.0833in" style:line-height-at-least="0.1458in"/>
    </style:style>
    <style:style style:name="T65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5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6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6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63"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64" style:parent-style-name="DefaultParagraphFont" style:family="text">
      <style:text-properties style:font-name="Arial" style:font-name-complex="Arial" fo:color="#000000" fo:font-size="11.5pt" style:font-size-asian="11.5pt" style:font-size-complex="11.5pt" fo:language="cs" fo:country="CZ"/>
    </style:style>
    <style:style style:name="T665" style:parent-style-name="DefaultParagraphFont" style:family="text">
      <style:text-properties fo:language="cs" fo:country="CZ"/>
    </style:style>
    <style:style style:name="T666" style:parent-style-name="DefaultParagraphFont" style:family="text">
      <style:text-properties style:font-name="Arial" style:font-name-complex="Arial" fo:color="#000000" fo:font-size="11.5pt" style:font-size-asian="11.5pt" style:font-size-complex="11.5pt" fo:language="cs" fo:country="CZ"/>
    </style:style>
    <style:style style:name="T667" style:parent-style-name="DefaultParagraphFont" style:family="text">
      <style:text-properties style:font-name="Arial" style:font-name-complex="Arial" fo:color="#000000" fo:font-size="11.5pt" style:font-size-asian="11.5pt" style:font-size-complex="11.5pt" fo:language="cs" fo:country="CZ"/>
    </style:style>
    <style:style style:name="T668" style:parent-style-name="DefaultParagraphFont" style:family="text">
      <style:text-properties style:font-name="Arial" style:font-name-complex="Arial" fo:color="#000000" fo:font-size="11.5pt" style:font-size-asian="11.5pt" style:font-size-complex="11.5pt" fo:language="cs" fo:country="CZ"/>
    </style:style>
    <style:style style:name="P66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7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7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73"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cs" fo:country="CZ"/>
    </style:style>
    <style:style style:name="P674" style:parent-style-name="clan" style:family="paragraph">
      <style:paragraph-properties fo:text-align="center" fo:margin-top="0.1666in" fo:margin-bottom="0.1666in" style:line-height-at-least="0.1458in"/>
      <style:text-properties style:font-name="Arial" style:font-name-complex="Arial" fo:font-weight="bold" style:font-weight-asian="bold" style:font-weight-complex="bold" fo:language="cs" fo:country="CZ"/>
    </style:style>
    <style:style style:name="P675" style:parent-style-name="clan" style:family="paragraph">
      <style:paragraph-properties fo:text-align="center" fo:margin-top="0in" fo:margin-bottom="0.0833in" style:line-height-at-least="0.1458in"/>
    </style:style>
    <style:style style:name="T67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7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78"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679" style:parent-style-name="DefaultParagraphFont" style:family="text">
      <style:text-properties style:font-name="Arial" style:font-name-complex="Arial" fo:color="#000000" fo:font-size="11.5pt" style:font-size-asian="11.5pt" style:font-size-complex="11.5pt" fo:language="cs" fo:country="CZ"/>
    </style:style>
    <style:style style:name="T680" style:parent-style-name="DefaultParagraphFont" style:family="text">
      <style:text-properties fo:language="cs" fo:country="CZ"/>
    </style:style>
    <style:style style:name="T681" style:parent-style-name="DefaultParagraphFont" style:family="text">
      <style:text-properties style:font-name="Arial" style:font-name-complex="Arial" fo:color="#000000" fo:font-size="11.5pt" style:font-size-asian="11.5pt" style:font-size-complex="11.5pt" fo:language="cs" fo:country="CZ"/>
    </style:style>
    <style:style style:name="P6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68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68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85" style:parent-style-name="clan" style:family="paragraph">
      <style:paragraph-properties fo:text-align="center" fo:margin-top="0in" fo:margin-bottom="0.0833in" style:line-height-at-least="0.1458in"/>
    </style:style>
    <style:style style:name="T68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8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68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89" style:parent-style-name="DefaultParagraphFont" style:family="text">
      <style:text-properties style:font-name="Arial" style:font-name-complex="Arial" fo:color="#000000" fo:font-size="11.5pt" style:font-size-asian="11.5pt" style:font-size-complex="11.5pt" fo:language="cs" fo:country="CZ"/>
    </style:style>
    <style:style style:name="T690" style:parent-style-name="DefaultParagraphFont" style:family="text">
      <style:text-properties style:font-name="Arial" style:font-name-complex="Arial" fo:color="#000000" fo:font-size="11.5pt" style:font-size-asian="11.5pt" style:font-size-complex="11.5pt" fo:language="cs" fo:country="CZ"/>
    </style:style>
    <style:style style:name="T691" style:parent-style-name="DefaultParagraphFont" style:family="text">
      <style:text-properties style:font-name="Arial" style:font-name-complex="Arial" fo:color="#000000" fo:font-size="11.5pt" style:font-size-asian="11.5pt" style:font-size-complex="11.5pt" fo:language="cs" fo:country="CZ"/>
    </style:style>
    <style:style style:name="P69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93" style:parent-style-name="DefaultParagraphFont" style:family="text">
      <style:text-properties style:font-name="Arial" style:font-name-complex="Arial" fo:color="#000000" fo:font-size="11.5pt" style:font-size-asian="11.5pt" style:font-size-complex="11.5pt" fo:language="cs" fo:country="CZ"/>
    </style:style>
    <style:style style:name="T694" style:parent-style-name="DefaultParagraphFont" style:family="text">
      <style:text-properties style:font-name="Arial" style:font-name-complex="Arial" fo:color="#000000" fo:font-size="11.5pt" style:font-size-asian="11.5pt" style:font-size-complex="11.5pt" fo:language="cs" fo:country="CZ"/>
    </style:style>
    <style:style style:name="T695" style:parent-style-name="DefaultParagraphFont" style:family="text">
      <style:text-properties style:font-name="Arial" style:font-name-complex="Arial" fo:color="#000000" fo:font-size="11.5pt" style:font-size-asian="11.5pt" style:font-size-complex="11.5pt" fo:language="cs" fo:country="CZ"/>
    </style:style>
    <style:style style:name="P69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697" style:parent-style-name="clan" style:family="paragraph">
      <style:paragraph-properties fo:text-align="center" fo:margin-top="0in" fo:margin-bottom="0.0833in" style:line-height-at-least="0.1458in"/>
    </style:style>
    <style:style style:name="T69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69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0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01" style:parent-style-name="DefaultParagraphFont" style:family="text">
      <style:text-properties style:font-name="Arial" style:font-name-complex="Arial" fo:color="#000000" fo:font-size="11.5pt" style:font-size-asian="11.5pt" style:font-size-complex="11.5pt" fo:language="cs" fo:country="CZ"/>
    </style:style>
    <style:style style:name="T702" style:parent-style-name="DefaultParagraphFont" style:family="text">
      <style:text-properties style:font-name="Arial" style:font-name-complex="Arial" fo:color="#000000" fo:font-size="11.5pt" style:font-size-asian="11.5pt" style:font-size-complex="11.5pt" fo:language="cs" fo:country="CZ"/>
    </style:style>
    <style:style style:name="T703" style:parent-style-name="DefaultParagraphFont" style:family="text">
      <style:text-properties style:font-name="Arial" style:font-name-complex="Arial" fo:color="#000000" fo:font-size="11.5pt" style:font-size-asian="11.5pt" style:font-size-complex="11.5pt" fo:language="cs" fo:country="CZ"/>
    </style:style>
    <style:style style:name="P70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05" style:parent-style-name="clan" style:family="paragraph">
      <style:paragraph-properties fo:keep-with-next="always" fo:text-align="center" fo:margin-top="0in" fo:margin-bottom="0.0833in" style:line-height-at-least="0.1458in"/>
    </style:style>
    <style:style style:name="T70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0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0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09" style:parent-style-name="DefaultParagraphFont" style:family="text">
      <style:text-properties style:font-name="Arial" style:font-name-complex="Arial" fo:color="#000000" fo:font-size="11.5pt" style:font-size-asian="11.5pt" style:font-size-complex="11.5pt" fo:language="cs" fo:country="CZ"/>
    </style:style>
    <style:style style:name="T710" style:parent-style-name="DefaultParagraphFont" style:family="text">
      <style:text-properties style:font-name="Arial" style:font-name-complex="Arial" fo:color="#000000" fo:font-size="11.5pt" style:font-size-asian="11.5pt" style:font-size-complex="11.5pt" fo:language="cs" fo:country="CZ"/>
    </style:style>
    <style:style style:name="T711" style:parent-style-name="DefaultParagraphFont" style:family="text">
      <style:text-properties style:font-name="Arial" style:font-name-complex="Arial" fo:color="#000000" fo:font-size="11.5pt" style:font-size-asian="11.5pt" style:font-size-complex="11.5pt" fo:language="cs" fo:country="CZ"/>
    </style:style>
    <style:style style:name="P712"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13" style:parent-style-name="clan" style:family="paragraph">
      <style:paragraph-properties fo:keep-with-next="always" fo:text-align="center" fo:margin-top="0in" fo:margin-bottom="0.0833in" style:line-height-at-least="0.1458in"/>
    </style:style>
    <style:style style:name="T71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1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1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1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1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19" style:parent-style-name="NormalWeb" style:family="paragraph">
      <style:paragraph-properties fo:keep-with-next="alway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20"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2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22" style:parent-style-name="clan" style:family="paragraph">
      <style:paragraph-properties fo:text-align="center" fo:margin-top="0in" fo:margin-bottom="0.0833in" style:line-height-at-least="0.1458in"/>
    </style:style>
    <style:style style:name="T72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2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2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26" style:parent-style-name="DefaultParagraphFont" style:family="text">
      <style:text-properties style:font-name="Arial" style:font-name-complex="Arial" fo:color="#000000" fo:font-size="11.5pt" style:font-size-asian="11.5pt" style:font-size-complex="11.5pt" fo:language="cs" fo:country="CZ"/>
    </style:style>
    <style:style style:name="T727" style:parent-style-name="DefaultParagraphFont" style:family="text">
      <style:text-properties style:font-name="Arial" style:font-name-complex="Arial" fo:color="#000000" fo:font-size="11.5pt" style:font-size-asian="11.5pt" style:font-size-complex="11.5pt" fo:language="cs" fo:country="CZ"/>
    </style:style>
    <style:style style:name="T728" style:parent-style-name="DefaultParagraphFont" style:family="text">
      <style:text-properties style:font-name="Arial" style:font-name-complex="Arial" fo:color="#000000" fo:font-size="11.5pt" style:font-size-asian="11.5pt" style:font-size-complex="11.5pt" fo:language="cs" fo:country="CZ"/>
    </style:style>
    <style:style style:name="T729" style:parent-style-name="DefaultParagraphFont" style:family="text">
      <style:text-properties style:font-name="Arial" style:font-name-complex="Arial" fo:color="#000000" fo:font-size="11.5pt" style:font-size-asian="11.5pt" style:font-size-complex="11.5pt" fo:language="cs" fo:country="CZ"/>
    </style:style>
    <style:style style:name="T730" style:parent-style-name="DefaultParagraphFont" style:family="text">
      <style:text-properties style:font-name="Arial" style:font-name-complex="Arial" fo:color="#000000" fo:font-size="11.5pt" style:font-size-asian="11.5pt" style:font-size-complex="11.5pt" fo:language="cs" fo:country="CZ"/>
    </style:style>
    <style:style style:name="P731" style:parent-style-name="clan" style:family="paragraph">
      <style:paragraph-properties fo:text-align="center" fo:margin-top="0.1666in" fo:margin-bottom="0.1666in" style:line-height-at-least="0.1458in" fo:margin-left="0.5in" fo:margin-right="0.5in">
        <style:tab-stops/>
      </style:paragraph-properties>
    </style:style>
    <style:style style:name="T73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3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34" style:parent-style-name="clan" style:family="paragraph">
      <style:paragraph-properties fo:text-align="center" fo:margin-top="0in" fo:margin-bottom="0.0833in" style:line-height-at-least="0.1458in"/>
    </style:style>
    <style:style style:name="T73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3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3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738" style:parent-style-name="DefaultParagraphFont" style:family="text">
      <style:text-properties style:font-name="Arial" style:font-name-complex="Arial" fo:color="#000000" fo:font-size="11.5pt" style:font-size-asian="11.5pt" style:font-size-complex="11.5pt" fo:language="cs" fo:country="CZ"/>
    </style:style>
    <style:style style:name="T739" style:parent-style-name="DefaultParagraphFont" style:family="text">
      <style:text-properties fo:language="cs" fo:country="CZ"/>
    </style:style>
    <style:style style:name="T740" style:parent-style-name="DefaultParagraphFont" style:family="text">
      <style:text-properties style:font-name="Arial" style:font-name-complex="Arial" fo:color="#000000" fo:font-size="11.5pt" style:font-size-asian="11.5pt" style:font-size-complex="11.5pt" fo:language="cs" fo:country="CZ"/>
    </style:style>
    <style:style style:name="P7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42" style:parent-style-name="clan" style:family="paragraph">
      <style:paragraph-properties fo:text-align="center" fo:margin-top="0.1666in" fo:margin-bottom="0.1666in" style:line-height-at-least="0.1458in"/>
    </style:style>
    <style:style style:name="T74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4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4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4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4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4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style>
    <style:style style:name="T749" style:parent-style-name="DefaultParagraphFont" style:family="text">
      <style:text-properties style:font-name="Arial" style:font-name-complex="Arial" fo:font-weight="bold" style:font-weight-asian="bold" fo:language="cs" fo:country="CZ"/>
    </style:style>
    <style:style style:name="T750" style:parent-style-name="DefaultParagraphFont" style:family="text">
      <style:text-properties style:font-name="Arial" style:font-name-complex="Arial" fo:font-weight="bold" style:font-weight-asian="bold" fo:language="cs" fo:country="CZ"/>
    </style:style>
    <style:style style:name="T751" style:parent-style-name="DefaultParagraphFont" style:family="text">
      <style:text-properties style:font-name="Arial" style:font-name-complex="Arial" fo:font-weight="bold" style:font-weight-asian="bold" fo:language="cs" fo:country="CZ"/>
    </style:style>
    <style:style style:name="T752" style:parent-style-name="DefaultParagraphFont" style:family="text">
      <style:text-properties style:font-name="Arial" style:font-name-complex="Arial" fo:font-weight="bold" style:font-weight-asian="bold" fo:language="cs" fo:country="CZ"/>
    </style:style>
    <style:style style:name="T753" style:parent-style-name="DefaultParagraphFont" style:family="text">
      <style:text-properties style:font-name="Arial" style:font-name-complex="Arial" fo:font-weight="bold" style:font-weight-asian="bold" fo:language="cs" fo:country="CZ"/>
    </style:style>
    <style:style style:name="P754"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755" style:parent-style-name="DefaultParagraphFont" style:family="text">
      <style:text-properties style:font-name="Arial" style:font-name-complex="Arial" fo:color="#000000" fo:font-size="11.5pt" style:font-size-asian="11.5pt" style:font-size-complex="11.5pt" fo:language="cs" fo:country="CZ"/>
    </style:style>
    <style:style style:name="T756" style:parent-style-name="DefaultParagraphFont" style:family="text">
      <style:text-properties fo:language="cs" fo:country="CZ"/>
    </style:style>
    <style:style style:name="T757" style:parent-style-name="DefaultParagraphFont" style:family="text">
      <style:text-properties style:font-name="Arial" style:font-name-complex="Arial" fo:color="#000000" fo:font-size="11.5pt" style:font-size-asian="11.5pt" style:font-size-complex="11.5pt" fo:language="cs" fo:country="CZ"/>
    </style:style>
    <style:style style:name="P75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5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61"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62" style:parent-style-name="clan" style:family="paragraph">
      <style:paragraph-properties fo:keep-with-next="always" fo:text-align="center" fo:margin-top="0in" fo:margin-bottom="0.0833in" style:line-height-at-least="0.1458in"/>
    </style:style>
    <style:style style:name="T76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6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6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6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6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68" style:parent-style-name="NormalWeb" style:family="paragraph">
      <style:paragraph-properties fo:keep-with-next="always" fo:text-align="justify" fo:margin-bottom="0.0833in" style:line-height-at-least="0.1458in">
        <style:tab-stops>
          <style:tab-stop style:type="left" style:position="0.8861in"/>
        </style:tab-stops>
      </style:paragraph-properties>
    </style:style>
    <style:style style:name="T769" style:parent-style-name="DefaultParagraphFont" style:family="text">
      <style:text-properties style:font-name="Arial" style:font-name-complex="Arial" fo:color="#000000" fo:font-size="11.5pt" style:font-size-asian="11.5pt" style:font-size-complex="11.5pt" fo:language="cs" fo:country="CZ"/>
    </style:style>
    <style:style style:name="T770" style:parent-style-name="DefaultParagraphFont" style:family="text">
      <style:text-properties fo:language="cs" fo:country="CZ"/>
    </style:style>
    <style:style style:name="T771" style:parent-style-name="DefaultParagraphFont" style:family="text">
      <style:text-properties style:font-name="Arial" style:font-name-complex="Arial" fo:color="#000000" fo:font-size="11.5pt" style:font-size-asian="11.5pt" style:font-size-complex="11.5pt" fo:language="cs" fo:country="CZ"/>
    </style:style>
    <style:style style:name="P772" style:parent-style-name="NormalWeb" style:family="paragraph">
      <style:paragraph-properties fo:keep-with-next="alway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73" style:parent-style-name="NormalWeb" style:family="paragraph">
      <style:paragraph-properties fo:keep-with-next="alway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74"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77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776" style:parent-style-name="clan" style:family="paragraph">
      <style:paragraph-properties fo:text-align="center" fo:margin-top="0in" fo:margin-bottom="0.0833in" style:line-height-at-least="0.1458in"/>
    </style:style>
    <style:style style:name="T77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7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7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78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781"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782" style:parent-style-name="DefaultParagraphFont" style:family="text">
      <style:text-properties style:font-name="Arial" style:font-name-complex="Arial" fo:color="#000000" fo:font-size="11.5pt" style:font-size-asian="11.5pt" style:font-size-complex="11.5pt" fo:language="cs" fo:country="CZ"/>
    </style:style>
    <style:style style:name="T783" style:parent-style-name="DefaultParagraphFont" style:family="text">
      <style:text-properties fo:language="cs" fo:country="CZ"/>
    </style:style>
    <style:style style:name="T784" style:parent-style-name="DefaultParagraphFont" style:family="text">
      <style:text-properties style:font-name="Arial" style:font-name-complex="Arial" fo:color="#000000" fo:font-size="11.5pt" style:font-size-asian="11.5pt" style:font-size-complex="11.5pt" fo:language="cs" fo:country="CZ"/>
    </style:style>
    <style:style style:name="T785" style:parent-style-name="DefaultParagraphFont" style:family="text">
      <style:text-properties style:font-name="Arial" style:font-name-complex="Arial" fo:color="#000000" fo:font-size="11.5pt" style:font-size-asian="11.5pt" style:font-size-complex="11.5pt" fo:language="cs" fo:country="CZ"/>
    </style:style>
    <style:style style:name="T786" style:parent-style-name="DefaultParagraphFont" style:family="text">
      <style:text-properties style:font-name="Arial" style:font-name-complex="Arial" fo:color="#000000" fo:font-size="11.5pt" style:font-size-asian="11.5pt" style:font-size-complex="11.5pt" fo:language="cs" fo:country="CZ"/>
    </style:style>
    <style:style style:name="T787" style:parent-style-name="DefaultParagraphFont" style:family="text">
      <style:text-properties style:font-name="Arial" style:font-name-complex="Arial" fo:color="#000000" fo:font-size="11.5pt" style:font-size-asian="11.5pt" style:font-size-complex="11.5pt" fo:language="cs" fo:country="CZ"/>
    </style:style>
    <style:style style:name="T788" style:parent-style-name="DefaultParagraphFont" style:family="text">
      <style:text-properties style:font-name="Arial" style:font-name-complex="Arial" fo:color="#000000" fo:font-size="11.5pt" style:font-size-asian="11.5pt" style:font-size-complex="11.5pt" fo:language="cs" fo:country="CZ"/>
    </style:style>
    <style:style style:name="T789" style:parent-style-name="DefaultParagraphFont" style:family="text">
      <style:text-properties style:font-name="Arial" style:font-name-complex="Arial" fo:color="#000000" fo:font-size="11.5pt" style:font-size-asian="11.5pt" style:font-size-complex="11.5pt" fo:language="cs" fo:country="CZ"/>
    </style:style>
    <style:style style:name="T790" style:parent-style-name="DefaultParagraphFont" style:family="text">
      <style:text-properties style:font-name="Arial" style:font-name-complex="Arial" fo:color="#000000" fo:font-size="11.5pt" style:font-size-asian="11.5pt" style:font-size-complex="11.5pt" fo:language="cs" fo:country="CZ"/>
    </style:style>
    <style:style style:name="T791" style:parent-style-name="DefaultParagraphFont" style:family="text">
      <style:text-properties style:font-name="Arial" style:font-name-complex="Arial" fo:color="#000000" fo:font-size="11.5pt" style:font-size-asian="11.5pt" style:font-size-complex="11.5pt" fo:language="cs" fo:country="CZ"/>
    </style:style>
    <style:style style:name="T792" style:parent-style-name="DefaultParagraphFont" style:family="text">
      <style:text-properties style:font-name="Arial" style:font-name-complex="Arial" fo:color="#000000" fo:font-size="11.5pt" style:font-size-asian="11.5pt" style:font-size-complex="11.5pt" fo:language="cs" fo:country="CZ"/>
    </style:style>
    <style:style style:name="T793" style:parent-style-name="DefaultParagraphFont" style:family="text">
      <style:text-properties style:font-name="Arial" style:font-name-complex="Arial" fo:color="#000000" fo:font-size="11.5pt" style:font-size-asian="11.5pt" style:font-size-complex="11.5pt" fo:language="cs" fo:country="CZ"/>
    </style:style>
    <style:style style:name="T794" style:parent-style-name="DefaultParagraphFont" style:family="text">
      <style:text-properties style:font-name="Arial" style:font-name-complex="Arial" fo:color="#000000" fo:font-size="11.5pt" style:font-size-asian="11.5pt" style:font-size-complex="11.5pt" fo:language="cs" fo:country="CZ"/>
    </style:style>
    <style:style style:name="T795" style:parent-style-name="DefaultParagraphFont" style:family="text">
      <style:text-properties style:font-name="Arial" style:font-name-complex="Arial" fo:color="#000000" fo:font-size="11.5pt" style:font-size-asian="11.5pt" style:font-size-complex="11.5pt" fo:language="cs" fo:country="CZ"/>
    </style:style>
    <style:style style:name="T796" style:parent-style-name="DefaultParagraphFont" style:family="text">
      <style:text-properties style:font-name="Arial" style:font-name-complex="Arial" fo:color="#000000" fo:font-size="11.5pt" style:font-size-asian="11.5pt" style:font-size-complex="11.5pt" fo:language="cs" fo:country="CZ"/>
    </style:style>
    <style:style style:name="T797" style:parent-style-name="DefaultParagraphFont" style:family="text">
      <style:text-properties style:font-name="Arial" style:font-name-complex="Arial" fo:color="#000000" fo:font-size="11.5pt" style:font-size-asian="11.5pt" style:font-size-complex="11.5pt" fo:language="cs" fo:country="CZ"/>
    </style:style>
    <style:style style:name="T798" style:parent-style-name="DefaultParagraphFont" style:family="text">
      <style:text-properties style:font-name="Arial" style:font-name-complex="Arial" fo:color="#000000" fo:font-size="11.5pt" style:font-size-asian="11.5pt" style:font-size-complex="11.5pt" fo:language="cs" fo:country="CZ"/>
    </style:style>
    <style:style style:name="P7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0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0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80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0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0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05" style:parent-style-name="DefaultParagraphFont" style:family="text">
      <style:text-properties style:font-name="Arial" style:font-name-complex="Arial" fo:color="#000000" fo:font-size="11.5pt" style:font-size-asian="11.5pt" style:font-size-complex="11.5pt" fo:language="cs" fo:country="CZ"/>
    </style:style>
    <style:style style:name="T806" style:parent-style-name="DefaultParagraphFont" style:family="text">
      <style:text-properties style:font-name="Arial" style:font-name-complex="Arial" fo:color="#000000" fo:font-size="11.5pt" style:font-size-asian="11.5pt" style:font-size-complex="11.5pt" fo:language="cs" fo:country="CZ"/>
    </style:style>
    <style:style style:name="T807" style:parent-style-name="DefaultParagraphFont" style:family="text">
      <style:text-properties style:font-name="Arial" style:font-name-complex="Arial" fo:color="#000000" fo:font-size="11.5pt" style:font-size-asian="11.5pt" style:font-size-complex="11.5pt" fo:language="cs" fo:country="CZ"/>
    </style:style>
    <style:style style:name="T808" style:parent-style-name="DefaultParagraphFont" style:family="text">
      <style:text-properties style:font-name="Arial" style:font-name-complex="Arial" fo:color="#000000" fo:font-size="11.5pt" style:font-size-asian="11.5pt" style:font-size-complex="11.5pt" fo:language="cs" fo:country="CZ"/>
    </style:style>
    <style:style style:name="T809" style:parent-style-name="DefaultParagraphFont" style:family="text">
      <style:text-properties style:font-name="Arial" style:font-name-complex="Arial" fo:color="#000000" fo:font-size="11.5pt" style:font-size-asian="11.5pt" style:font-size-complex="11.5pt" fo:language="cs" fo:country="CZ"/>
    </style:style>
    <style:style style:name="T810" style:parent-style-name="DefaultParagraphFont" style:family="text">
      <style:text-properties style:font-name="Arial" style:font-name-complex="Arial" fo:color="#000000" fo:font-size="11.5pt" style:font-size-asian="11.5pt" style:font-size-complex="11.5pt" fo:language="cs" fo:country="CZ"/>
    </style:style>
    <style:style style:name="T811" style:parent-style-name="DefaultParagraphFont" style:family="text">
      <style:text-properties style:font-name="Arial" style:font-name-complex="Arial" fo:color="#000000" fo:font-size="11.5pt" style:font-size-asian="11.5pt" style:font-size-complex="11.5pt" fo:language="cs" fo:country="CZ"/>
    </style:style>
    <style:style style:name="P81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813" style:parent-style-name="DefaultParagraphFont" style:family="text">
      <style:text-properties style:font-name="Arial" style:font-name-complex="Arial" fo:color="#000000" fo:font-size="11.5pt" style:font-size-asian="11.5pt" style:font-size-complex="11.5pt" fo:language="cs" fo:country="CZ"/>
    </style:style>
    <style:style style:name="T814" style:parent-style-name="DefaultParagraphFont" style:family="text">
      <style:text-properties fo:language="cs" fo:country="CZ"/>
    </style:style>
    <style:style style:name="T815" style:parent-style-name="DefaultParagraphFont" style:family="text">
      <style:text-properties style:font-name="Arial" style:font-name-complex="Arial" fo:color="#000000" fo:font-size="11.5pt" style:font-size-asian="11.5pt" style:font-size-complex="11.5pt" fo:language="cs" fo:country="CZ"/>
    </style:style>
    <style:style style:name="P81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1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1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1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2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21" style:parent-style-name="clan" style:family="paragraph">
      <style:paragraph-properties fo:text-align="center" fo:margin-top="0in" fo:margin-bottom="0.0833in" style:line-height-at-least="0.1458in"/>
    </style:style>
    <style:style style:name="T82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2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24"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825" style:parent-style-name="DefaultParagraphFont" style:family="text">
      <style:text-properties style:font-name="Arial" style:font-name-complex="Arial" fo:color="#000000" fo:font-size="11.5pt" style:font-size-asian="11.5pt" style:font-size-complex="11.5pt" fo:language="cs" fo:country="CZ"/>
    </style:style>
    <style:style style:name="T826" style:parent-style-name="DefaultParagraphFont" style:family="text">
      <style:text-properties fo:language="cs" fo:country="CZ"/>
    </style:style>
    <style:style style:name="T827" style:parent-style-name="DefaultParagraphFont" style:family="text">
      <style:text-properties style:font-name="Arial" style:font-name-complex="Arial" fo:color="#000000" fo:font-size="11.5pt" style:font-size-asian="11.5pt" style:font-size-complex="11.5pt" fo:language="cs" fo:country="CZ"/>
    </style:style>
    <style:style style:name="P82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2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83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36" style:parent-style-name="clan" style:family="paragraph">
      <style:paragraph-properties fo:text-align="center" fo:margin-top="0in" fo:margin-bottom="0.0833in" style:line-height-at-least="0.1458in"/>
    </style:style>
    <style:style style:name="T83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3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3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4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1" style:parent-style-name="DefaultParagraphFont" style:family="text">
      <style:text-properties style:font-name="Arial" style:font-name-complex="Arial" fo:color="#000000" fo:font-size="11.5pt" style:font-size-asian="11.5pt" style:font-size-complex="11.5pt" fo:language="cs" fo:country="CZ"/>
    </style:style>
    <style:style style:name="T842" style:parent-style-name="DefaultParagraphFont" style:family="text">
      <style:text-properties style:font-name="Arial" style:font-name-complex="Arial" fo:color="#000000" fo:font-size="11.5pt" style:font-size-asian="11.5pt" style:font-size-complex="11.5pt" fo:language="cs" fo:country="CZ"/>
    </style:style>
    <style:style style:name="T843" style:parent-style-name="DefaultParagraphFont" style:family="text">
      <style:text-properties style:font-name="Arial" style:font-name-complex="Arial" fo:color="#000000" fo:font-size="11.5pt" style:font-size-asian="11.5pt" style:font-size-complex="11.5pt" fo:language="cs" fo:country="CZ"/>
    </style:style>
    <style:style style:name="P84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4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4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4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48" style:parent-style-name="clan" style:family="paragraph">
      <style:paragraph-properties fo:keep-with-next="always" fo:text-align="center" fo:margin-top="0in" fo:margin-bottom="0.0833in" style:line-height-at-least="0.1458in"/>
    </style:style>
    <style:style style:name="T84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5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5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52" style:parent-style-name="DefaultParagraphFont" style:family="text">
      <style:text-properties style:font-name="Arial" style:font-name-complex="Arial" fo:color="#000000" fo:font-size="11.5pt" style:font-size-asian="11.5pt" style:font-size-complex="11.5pt" fo:language="cs" fo:country="CZ"/>
    </style:style>
    <style:style style:name="T853" style:parent-style-name="DefaultParagraphFont" style:family="text">
      <style:text-properties style:font-name="Arial" style:font-name-complex="Arial" fo:color="#000000" fo:font-size="11.5pt" style:font-size-asian="11.5pt" style:font-size-complex="11.5pt" fo:language="cs" fo:country="CZ"/>
    </style:style>
    <style:style style:name="T854" style:parent-style-name="DefaultParagraphFont" style:family="text">
      <style:text-properties style:font-name="Arial" style:font-name-complex="Arial" fo:color="#000000" fo:font-size="11.5pt" style:font-size-asian="11.5pt" style:font-size-complex="11.5pt" fo:language="cs" fo:country="CZ"/>
    </style:style>
    <style:style style:name="P855" style:parent-style-name="clan" style:family="paragraph">
      <style:paragraph-properties fo:keep-with-next="always" fo:text-align="center" fo:margin-top="0.1666in" fo:margin-bottom="0.1666in" style:line-height-at-least="0.1458in" fo:margin-left="0.5in" fo:margin-right="0.5in">
        <style:tab-stops/>
      </style:paragraph-properties>
    </style:style>
    <style:style style:name="T85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5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5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5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60"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861" style:parent-style-name="clan" style:family="paragraph">
      <style:paragraph-properties fo:keep-with-next="always" fo:text-align="center" fo:margin-top="0in" fo:margin-bottom="0.0833in" style:line-height-at-least="0.1458in"/>
    </style:style>
    <style:style style:name="T86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86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864" style:parent-style-name="NormalWeb" style:family="paragraph">
      <style:paragraph-properties fo:keep-with-next="always" fo:text-align="justify" fo:margin-bottom="0.0416in" style:line-height-at-least="0.1458in">
        <style:tab-stops>
          <style:tab-stop style:type="left" style:position="0.8861in"/>
        </style:tab-stops>
      </style:paragraph-properties>
    </style:style>
    <style:style style:name="T865" style:parent-style-name="DefaultParagraphFont" style:family="text">
      <style:text-properties style:font-name="Arial" style:font-name-complex="Arial" fo:color="#000000" fo:font-size="11.5pt" style:font-size-asian="11.5pt" style:font-size-complex="11.5pt" fo:language="cs" fo:country="CZ"/>
    </style:style>
    <style:style style:name="T866" style:parent-style-name="DefaultParagraphFont" style:family="text">
      <style:text-properties fo:language="cs" fo:country="CZ"/>
    </style:style>
    <style:style style:name="T867" style:parent-style-name="DefaultParagraphFont" style:family="text">
      <style:text-properties style:font-name="Arial" style:font-name-complex="Arial" fo:color="#000000" fo:font-size="11.5pt" style:font-size-asian="11.5pt" style:font-size-complex="11.5pt" fo:language="cs" fo:country="CZ"/>
    </style:style>
    <style:style style:name="T868" style:parent-style-name="DefaultParagraphFont" style:family="text">
      <style:text-properties style:font-name="Arial" style:font-name-complex="Arial" fo:color="#000000" fo:font-size="11.5pt" style:font-size-asian="11.5pt" style:font-size-complex="11.5pt" fo:language="cs" fo:country="CZ"/>
    </style:style>
    <style:style style:name="T869" style:parent-style-name="DefaultParagraphFont" style:family="text">
      <style:text-properties style:font-name="Arial" style:font-name-complex="Arial" fo:color="#000000" fo:font-size="11.5pt" style:font-size-asian="11.5pt" style:font-size-complex="11.5pt" fo:language="cs" fo:country="CZ"/>
    </style:style>
    <style:style style:name="T870" style:parent-style-name="DefaultParagraphFont" style:family="text">
      <style:text-properties style:font-name="Arial" style:font-name-complex="Arial" fo:color="#000000" fo:font-size="11.5pt" style:font-size-asian="11.5pt" style:font-size-complex="11.5pt" fo:language="cs" fo:country="CZ"/>
    </style:style>
    <style:style style:name="T871" style:parent-style-name="DefaultParagraphFont" style:family="text">
      <style:text-properties style:font-name="Arial" style:font-name-complex="Arial" fo:color="#000000" fo:font-size="11.5pt" style:font-size-asian="11.5pt" style:font-size-complex="11.5pt" fo:language="cs" fo:country="CZ"/>
    </style:style>
    <style:style style:name="P872" style:parent-style-name="NormalWeb" style:family="paragraph">
      <style:paragraph-properties fo:keep-with-next="alway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73" style:parent-style-name="NormalWeb" style:family="paragraph">
      <style:paragraph-properties fo:keep-with-next="alway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74"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75"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876" style:parent-style-name="DefaultParagraphFont" style:family="text">
      <style:text-properties style:font-name="Arial" style:font-name-complex="Arial" fo:color="#000000" fo:font-size="11.5pt" style:font-size-asian="11.5pt" style:font-size-complex="11.5pt" fo:language="cs" fo:country="CZ"/>
    </style:style>
    <style:style style:name="T877" style:parent-style-name="DefaultParagraphFont" style:family="text">
      <style:text-properties fo:language="cs" fo:country="CZ"/>
    </style:style>
    <style:style style:name="T878" style:parent-style-name="DefaultParagraphFont" style:family="text">
      <style:text-properties style:font-name="Arial" style:font-name-complex="Arial" fo:color="#000000" fo:font-size="11.5pt" style:font-size-asian="11.5pt" style:font-size-complex="11.5pt" fo:language="cs" fo:country="CZ"/>
    </style:style>
    <style:style style:name="P879"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0"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1"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2"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4"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88"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889" style:parent-style-name="DefaultParagraphFont" style:family="text">
      <style:text-properties style:font-name="Arial" style:font-name-complex="Arial" fo:color="#000000" fo:font-size="11.5pt" style:font-size-asian="11.5pt" style:font-size-complex="11.5pt" fo:language="cs" fo:country="CZ"/>
    </style:style>
    <style:style style:name="T890" style:parent-style-name="DefaultParagraphFont" style:family="text">
      <style:text-properties fo:language="cs" fo:country="CZ"/>
    </style:style>
    <style:style style:name="T891" style:parent-style-name="DefaultParagraphFont" style:family="text">
      <style:text-properties style:font-name="Arial" style:font-name-complex="Arial" fo:color="#000000" fo:font-size="11.5pt" style:font-size-asian="11.5pt" style:font-size-complex="11.5pt" fo:language="cs" fo:country="CZ"/>
    </style:style>
    <style:style style:name="T892" style:parent-style-name="DefaultParagraphFont" style:family="text">
      <style:text-properties style:font-name="Arial" style:font-name-complex="Arial" fo:color="#000000" fo:font-size="11.5pt" style:font-size-asian="11.5pt" style:font-size-complex="11.5pt" fo:language="cs" fo:country="CZ"/>
    </style:style>
    <style:style style:name="T893" style:parent-style-name="DefaultParagraphFont" style:family="text">
      <style:text-properties style:font-name="Arial" style:font-name-complex="Arial" fo:color="#000000" fo:font-size="11.5pt" style:font-size-asian="11.5pt" style:font-size-complex="11.5pt" fo:language="cs" fo:country="CZ"/>
    </style:style>
    <style:style style:name="P894"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7"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899"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900" style:parent-style-name="DefaultParagraphFont" style:family="text">
      <style:text-properties style:font-name="Arial" style:font-name-complex="Arial" fo:color="#000000" fo:font-size="11.5pt" style:font-size-asian="11.5pt" style:font-size-complex="11.5pt" fo:language="cs" fo:country="CZ"/>
    </style:style>
    <style:style style:name="T901" style:parent-style-name="DefaultParagraphFont" style:family="text">
      <style:text-properties fo:language="cs" fo:country="CZ"/>
    </style:style>
    <style:style style:name="T902" style:parent-style-name="DefaultParagraphFont" style:family="text">
      <style:text-properties style:font-name="Arial" style:font-name-complex="Arial" fo:color="#000000" fo:font-size="11.5pt" style:font-size-asian="11.5pt" style:font-size-complex="11.5pt" fo:language="cs" fo:country="CZ"/>
    </style:style>
    <style:style style:name="T903" style:parent-style-name="DefaultParagraphFont" style:family="text">
      <style:text-properties style:font-name="Arial" style:font-name-complex="Arial" fo:color="#000000" fo:font-size="11.5pt" style:font-size-asian="11.5pt" style:font-size-complex="11.5pt" fo:language="cs" fo:country="CZ"/>
    </style:style>
    <style:style style:name="T904" style:parent-style-name="DefaultParagraphFont" style:family="text">
      <style:text-properties style:font-name="Arial" style:font-name-complex="Arial" fo:color="#000000" fo:font-size="11.5pt" style:font-size-asian="11.5pt" style:font-size-complex="11.5pt" fo:language="cs" fo:country="CZ"/>
    </style:style>
    <style:style style:name="T905" style:parent-style-name="DefaultParagraphFont" style:family="text">
      <style:text-properties style:font-name="Arial" style:font-name-complex="Arial" fo:color="#000000" fo:font-size="11.5pt" style:font-size-asian="11.5pt" style:font-size-complex="11.5pt" fo:language="cs" fo:country="CZ"/>
    </style:style>
    <style:style style:name="T906" style:parent-style-name="DefaultParagraphFont" style:family="text">
      <style:text-properties style:font-name="Arial" style:font-name-complex="Arial" fo:color="#000000" fo:font-size="11.5pt" style:font-size-asian="11.5pt" style:font-size-complex="11.5pt" fo:language="cs" fo:country="CZ"/>
    </style:style>
    <style:style style:name="T907" style:parent-style-name="DefaultParagraphFont" style:family="text">
      <style:text-properties style:font-name="Arial" style:font-name-complex="Arial" fo:color="#000000" fo:font-size="11.5pt" style:font-size-asian="11.5pt" style:font-size-complex="11.5pt" fo:language="cs" fo:country="CZ"/>
    </style:style>
    <style:style style:name="P908"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09"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1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91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913" style:parent-style-name="clan" style:family="paragraph">
      <style:paragraph-properties fo:keep-with-next="always" fo:text-align="center" fo:margin-top="0in" fo:margin-bottom="0.0833in" style:line-height-at-least="0.1458in"/>
    </style:style>
    <style:style style:name="T91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1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1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917"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918" style:parent-style-name="DefaultParagraphFont" style:family="text">
      <style:text-properties style:font-name="Arial" style:font-name-complex="Arial" fo:color="#000000" fo:font-size="11.5pt" style:font-size-asian="11.5pt" style:font-size-complex="11.5pt" fo:language="cs" fo:country="CZ"/>
    </style:style>
    <style:style style:name="T919" style:parent-style-name="DefaultParagraphFont" style:family="text">
      <style:text-properties fo:language="cs" fo:country="CZ"/>
    </style:style>
    <style:style style:name="T920" style:parent-style-name="DefaultParagraphFont" style:family="text">
      <style:text-properties style:font-name="Arial" style:font-name-complex="Arial" fo:color="#000000" fo:font-size="11.5pt" style:font-size-asian="11.5pt" style:font-size-complex="11.5pt" fo:language="cs" fo:country="CZ"/>
    </style:style>
    <style:style style:name="T921" style:parent-style-name="DefaultParagraphFont" style:family="text">
      <style:text-properties style:font-name="Arial" style:font-name-complex="Arial" fo:color="#000000" fo:font-size="11.5pt" style:font-size-asian="11.5pt" style:font-size-complex="11.5pt" fo:language="cs" fo:country="CZ"/>
    </style:style>
    <style:style style:name="T922" style:parent-style-name="DefaultParagraphFont" style:family="text">
      <style:text-properties style:font-name="Arial" style:font-name-complex="Arial" fo:color="#000000" fo:font-size="11.5pt" style:font-size-asian="11.5pt" style:font-size-complex="11.5pt" fo:language="cs" fo:country="CZ"/>
    </style:style>
    <style:style style:name="T923" style:parent-style-name="DefaultParagraphFont" style:family="text">
      <style:text-properties style:font-name="Arial" style:font-name-complex="Arial" fo:color="#000000" fo:font-size="11.5pt" style:font-size-asian="11.5pt" style:font-size-complex="11.5pt" fo:language="cs" fo:country="CZ"/>
    </style:style>
    <style:style style:name="T924" style:parent-style-name="DefaultParagraphFont" style:family="text">
      <style:text-properties style:font-name="Arial" style:font-name-complex="Arial" fo:color="#000000" fo:font-size="11.5pt" style:font-size-asian="11.5pt" style:font-size-complex="11.5pt" fo:language="cs" fo:country="CZ"/>
    </style:style>
    <style:style style:name="P92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2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27"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28"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2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3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931" style:parent-style-name="clan" style:family="paragraph">
      <style:paragraph-properties fo:text-align="center" fo:margin-top="0in" fo:margin-bottom="0.0833in" style:line-height-at-least="0.1458in"/>
    </style:style>
    <style:style style:name="T93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3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93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35" style:parent-style-name="DefaultParagraphFont" style:family="text">
      <style:text-properties style:font-name="Arial" style:font-name-complex="Arial" fo:color="#000000" fo:font-size="11.5pt" style:font-size-asian="11.5pt" style:font-size-complex="11.5pt" fo:language="cs" fo:country="CZ"/>
    </style:style>
    <style:style style:name="T936" style:parent-style-name="DefaultParagraphFont" style:family="text">
      <style:text-properties fo:language="cs" fo:country="CZ"/>
    </style:style>
    <style:style style:name="T937" style:parent-style-name="DefaultParagraphFont" style:family="text">
      <style:text-properties style:font-name="Arial" style:font-name-complex="Arial" fo:color="#000000" fo:font-size="11.5pt" style:font-size-asian="11.5pt" style:font-size-complex="11.5pt" fo:language="cs" fo:country="CZ"/>
    </style:style>
    <style:style style:name="T938" style:parent-style-name="DefaultParagraphFont" style:family="text">
      <style:text-properties style:font-name="Arial" style:font-name-complex="Arial" fo:color="#000000" fo:font-size="11.5pt" style:font-size-asian="11.5pt" style:font-size-complex="11.5pt" fo:language="cs" fo:country="CZ"/>
    </style:style>
    <style:style style:name="P939"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940" style:parent-style-name="DefaultParagraphFont" style:family="text">
      <style:text-properties style:font-name="Arial" style:font-name-complex="Arial" fo:color="#000000" fo:font-size="11.5pt" style:font-size-asian="11.5pt" style:font-size-complex="11.5pt" fo:language="cs" fo:country="CZ"/>
    </style:style>
    <style:style style:name="T941" style:parent-style-name="DefaultParagraphFont" style:family="text">
      <style:text-properties fo:language="cs" fo:country="CZ"/>
    </style:style>
    <style:style style:name="T942" style:parent-style-name="DefaultParagraphFont" style:family="text">
      <style:text-properties style:font-name="Arial" style:font-name-complex="Arial" fo:color="#000000" fo:font-size="11.5pt" style:font-size-asian="11.5pt" style:font-size-complex="11.5pt" fo:language="cs" fo:country="CZ"/>
    </style:style>
    <style:style style:name="T943" style:parent-style-name="DefaultParagraphFont" style:family="text">
      <style:text-properties style:font-name="Arial" style:font-name-complex="Arial" fo:color="#000000" fo:font-size="11.5pt" style:font-size-asian="11.5pt" style:font-size-complex="11.5pt" fo:language="cs" fo:country="CZ"/>
    </style:style>
    <style:style style:name="T944" style:parent-style-name="DefaultParagraphFont" style:family="text">
      <style:text-properties style:font-name="Arial" style:font-name-complex="Arial" fo:color="#000000" fo:font-size="11.5pt" style:font-size-asian="11.5pt" style:font-size-complex="11.5pt" fo:language="cs" fo:country="CZ"/>
    </style:style>
    <style:style style:name="P94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4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4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4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951"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952"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95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54" style:parent-style-name="DefaultParagraphFont" style:family="text">
      <style:text-properties style:font-name="Arial" style:font-name-asian="Calibri" style:font-name-complex="Arial" fo:font-weight="bold" style:font-weight-asian="bold" fo:font-size="11.5pt" style:font-size-asian="11.5pt" style:font-size-complex="11.5pt" fo:language="cs" fo:country="CZ"/>
    </style:style>
    <style:style style:name="P955" style:parent-style-name="NormalWeb" style:family="paragraph">
      <style:paragraph-properties fo:keep-with-next="always" fo:text-align="justify" fo:margin-bottom="0.0833in" style:line-height-at-least="0.1458in">
        <style:tab-stops>
          <style:tab-stop style:type="left" style:position="0.8861in"/>
        </style:tab-stops>
      </style:paragraph-properties>
    </style:style>
    <style:style style:name="T956" style:parent-style-name="DefaultParagraphFont" style:family="text">
      <style:text-properties style:font-name="Arial" style:font-name-complex="Arial" fo:color="#000000" fo:font-size="11.5pt" style:font-size-asian="11.5pt" style:font-size-complex="11.5pt" fo:language="cs" fo:country="CZ"/>
    </style:style>
    <style:style style:name="T957" style:parent-style-name="DefaultParagraphFont" style:family="text">
      <style:text-properties fo:language="cs" fo:country="CZ"/>
    </style:style>
    <style:style style:name="T958" style:parent-style-name="DefaultParagraphFont" style:family="text">
      <style:text-properties style:font-name="Arial" style:font-name-complex="Arial" fo:color="#000000" fo:font-size="11.5pt" style:font-size-asian="11.5pt" style:font-size-complex="11.5pt" fo:language="cs" fo:country="CZ"/>
    </style:style>
    <style:style style:name="P95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60"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961" style:parent-style-name="DefaultParagraphFont" style:family="text">
      <style:text-properties style:font-name="Arial" style:font-name-complex="Arial" fo:color="#000000" fo:font-size="11.5pt" style:font-size-asian="11.5pt" style:font-size-complex="11.5pt" fo:language="cs" fo:country="CZ"/>
    </style:style>
    <style:style style:name="T962" style:parent-style-name="DefaultParagraphFont" style:family="text">
      <style:text-properties fo:language="cs" fo:country="CZ"/>
    </style:style>
    <style:style style:name="T963" style:parent-style-name="DefaultParagraphFont" style:family="text">
      <style:text-properties style:font-name="Arial" style:font-name-complex="Arial" fo:color="#000000" fo:font-size="11.5pt" style:font-size-asian="11.5pt" style:font-size-complex="11.5pt" fo:language="cs" fo:country="CZ"/>
    </style:style>
    <style:style style:name="P964"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6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6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6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968" style:parent-style-name="DefaultParagraphFont" style:family="text">
      <style:text-properties style:font-name="Arial" style:font-name-complex="Arial" fo:color="#000000" fo:font-size="11.5pt" style:font-size-asian="11.5pt" style:font-size-complex="11.5pt" fo:language="cs" fo:country="CZ"/>
    </style:style>
    <style:style style:name="T969" style:parent-style-name="DefaultParagraphFont" style:family="text">
      <style:text-properties fo:language="cs" fo:country="CZ"/>
    </style:style>
    <style:style style:name="T970" style:parent-style-name="DefaultParagraphFont" style:family="text">
      <style:text-properties style:font-name="Arial" style:font-name-complex="Arial" fo:color="#000000" fo:font-size="11.5pt" style:font-size-asian="11.5pt" style:font-size-complex="11.5pt" fo:language="cs" fo:country="CZ"/>
    </style:style>
    <style:style style:name="P9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973" style:parent-style-name="clan" style:family="paragraph">
      <style:paragraph-properties fo:text-align="center" fo:margin-top="0.1666in" fo:margin-bottom="0.1666in" style:line-height-at-least="0.1458in" fo:margin-left="0.5in" fo:margin-right="0.5in">
        <style:tab-stops/>
      </style:paragraph-properties>
    </style:style>
    <style:style style:name="T97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7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97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977" style:parent-style-name="clan" style:family="paragraph">
      <style:paragraph-properties fo:keep-with-next="always" fo:text-align="center" fo:margin-top="0in" fo:margin-bottom="0.0833in" style:line-height-at-least="0.1458in"/>
    </style:style>
    <style:style style:name="T97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97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980"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981" style:parent-style-name="DefaultParagraphFont" style:family="text">
      <style:text-properties style:font-name="Arial" style:font-name-complex="Arial" fo:color="#000000" fo:font-size="11.5pt" style:font-size-asian="11.5pt" style:font-size-complex="11.5pt" fo:language="cs" fo:country="CZ"/>
    </style:style>
    <style:style style:name="T982" style:parent-style-name="DefaultParagraphFont" style:family="text">
      <style:text-properties fo:language="cs" fo:country="CZ"/>
    </style:style>
    <style:style style:name="T983" style:parent-style-name="DefaultParagraphFont" style:family="text">
      <style:text-properties style:font-name="Arial" style:font-name-complex="Arial" fo:color="#000000" fo:font-size="11.5pt" style:font-size-asian="11.5pt" style:font-size-complex="11.5pt" fo:language="cs" fo:country="CZ"/>
    </style:style>
    <style:style style:name="T984" style:parent-style-name="DefaultParagraphFont" style:family="text">
      <style:text-properties style:font-name="Arial" style:font-name-complex="Arial" fo:color="#000000" fo:font-size="11.5pt" style:font-size-asian="11.5pt" style:font-size-complex="11.5pt" fo:language="cs" fo:country="CZ"/>
    </style:style>
    <style:style style:name="T985" style:parent-style-name="DefaultParagraphFont" style:family="text">
      <style:text-properties style:font-name="Arial" style:font-name-complex="Arial" fo:color="#000000" fo:font-size="11.5pt" style:font-size-asian="11.5pt" style:font-size-complex="11.5pt" fo:language="cs" fo:country="CZ"/>
    </style:style>
    <style:style style:name="P98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87"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88"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89"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1" style:parent-style-name="NormalWeb" style:family="paragraph">
      <style:paragraph-properties fo:text-align="justify" fo:margin-bottom="0.0416in" style:line-height-at-least="0.1458in">
        <style:tab-stops>
          <style:tab-stop style:type="left" style:position="0.8861in"/>
        </style:tab-stops>
      </style:paragraph-properties>
    </style:style>
    <style:style style:name="T992" style:parent-style-name="DefaultParagraphFont" style:family="text">
      <style:text-properties style:font-name="Arial" style:font-name-complex="Arial" fo:color="#000000" fo:font-size="11.5pt" style:font-size-asian="11.5pt" style:font-size-complex="11.5pt" fo:language="cs" fo:country="CZ"/>
    </style:style>
    <style:style style:name="T993" style:parent-style-name="DefaultParagraphFont" style:family="text">
      <style:text-properties fo:language="cs" fo:country="CZ"/>
    </style:style>
    <style:style style:name="T994" style:parent-style-name="DefaultParagraphFont" style:family="text">
      <style:text-properties style:font-name="Arial" style:font-name-complex="Arial" fo:color="#000000" fo:font-size="11.5pt" style:font-size-asian="11.5pt" style:font-size-complex="11.5pt" fo:language="cs" fo:country="CZ"/>
    </style:style>
    <style:style style:name="P995"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6"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7"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999"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00" style:parent-style-name="DefaultParagraphFont" style:family="text">
      <style:text-properties style:font-name="Arial" style:font-name-complex="Arial" fo:color="#000000" fo:font-size="11.5pt" style:font-size-asian="11.5pt" style:font-size-complex="11.5pt" fo:language="cs" fo:country="CZ"/>
    </style:style>
    <style:style style:name="T1001" style:parent-style-name="DefaultParagraphFont" style:family="text">
      <style:text-properties fo:language="cs" fo:country="CZ"/>
    </style:style>
    <style:style style:name="T1002" style:parent-style-name="DefaultParagraphFont" style:family="text">
      <style:text-properties style:font-name="Arial" style:font-name-complex="Arial" fo:color="#000000" fo:font-size="11.5pt" style:font-size-asian="11.5pt" style:font-size-complex="11.5pt" fo:language="cs" fo:country="CZ"/>
    </style:style>
    <style:style style:name="T1003" style:parent-style-name="DefaultParagraphFont" style:family="text">
      <style:text-properties style:font-name="Arial" style:font-name-complex="Arial" fo:color="#000000" fo:font-size="11.5pt" style:font-size-asian="11.5pt" style:font-size-complex="11.5pt" fo:language="cs" fo:country="CZ"/>
    </style:style>
    <style:style style:name="T1004" style:parent-style-name="DefaultParagraphFont" style:family="text">
      <style:text-properties style:font-name="Arial" style:font-name-complex="Arial" fo:color="#000000" fo:font-size="11.5pt" style:font-size-asian="11.5pt" style:font-size-complex="11.5pt" fo:language="cs" fo:country="CZ"/>
    </style:style>
    <style:style style:name="T1005" style:parent-style-name="DefaultParagraphFont" style:family="text">
      <style:text-properties style:font-name="Arial" style:font-name-complex="Arial" fo:color="#000000" fo:font-size="11.5pt" style:font-size-asian="11.5pt" style:font-size-complex="11.5pt" fo:language="cs" fo:country="CZ"/>
    </style:style>
    <style:style style:name="T1006" style:parent-style-name="DefaultParagraphFont" style:family="text">
      <style:text-properties style:font-name="Arial" style:font-name-complex="Arial" fo:color="#000000" fo:font-size="11.5pt" style:font-size-asian="11.5pt" style:font-size-complex="11.5pt" fo:language="cs" fo:country="CZ"/>
    </style:style>
    <style:style style:name="T1007" style:parent-style-name="DefaultParagraphFont" style:family="text">
      <style:text-properties style:font-name="Arial" style:font-name-complex="Arial" fo:color="#000000" fo:font-size="11.5pt" style:font-size-asian="11.5pt" style:font-size-complex="11.5pt" fo:language="cs" fo:country="CZ"/>
    </style:style>
    <style:style style:name="T1008" style:parent-style-name="DefaultParagraphFont" style:family="text">
      <style:text-properties style:font-name="Arial" style:font-name-complex="Arial" fo:color="#000000" fo:font-size="11.5pt" style:font-size-asian="11.5pt" style:font-size-complex="11.5pt" fo:language="cs" fo:country="CZ"/>
    </style:style>
    <style:style style:name="T1009" style:parent-style-name="DefaultParagraphFont" style:family="text">
      <style:text-properties style:font-name="Arial" style:font-name-complex="Arial" fo:color="#000000" fo:font-size="11.5pt" style:font-size-asian="11.5pt" style:font-size-complex="11.5pt" fo:language="cs" fo:country="CZ"/>
    </style:style>
    <style:style style:name="T1010" style:parent-style-name="DefaultParagraphFont" style:family="text">
      <style:text-properties style:font-name="Arial" style:font-name-complex="Arial" fo:color="#000000" fo:font-size="11.5pt" style:font-size-asian="11.5pt" style:font-size-complex="11.5pt" fo:language="cs" fo:country="CZ"/>
    </style:style>
    <style:style style:name="P101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1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01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01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1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1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1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1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20"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21" style:parent-style-name="DefaultParagraphFont" style:family="text">
      <style:text-properties style:font-name="Arial" style:font-name-complex="Arial" fo:color="#000000" fo:font-size="11.5pt" style:font-size-asian="11.5pt" style:font-size-complex="11.5pt" fo:language="cs" fo:country="CZ"/>
    </style:style>
    <style:style style:name="T1022" style:parent-style-name="DefaultParagraphFont" style:family="text">
      <style:text-properties fo:language="cs" fo:country="CZ"/>
    </style:style>
    <style:style style:name="T1023" style:parent-style-name="DefaultParagraphFont" style:family="text">
      <style:text-properties style:font-name="Arial" style:font-name-complex="Arial" fo:color="#000000" fo:font-size="11.5pt" style:font-size-asian="11.5pt" style:font-size-complex="11.5pt" fo:language="cs" fo:country="CZ"/>
    </style:style>
    <style:style style:name="T1024" style:parent-style-name="DefaultParagraphFont" style:family="text">
      <style:text-properties style:font-name="Arial" style:font-name-complex="Arial" fo:color="#000000" fo:font-size="11.5pt" style:font-size-asian="11.5pt" style:font-size-complex="11.5pt" fo:language="cs" fo:country="CZ"/>
    </style:style>
    <style:style style:name="T1025" style:parent-style-name="DefaultParagraphFont" style:family="text">
      <style:text-properties style:font-name="Arial" style:font-name-complex="Arial" fo:color="#000000" fo:font-size="11.5pt" style:font-size-asian="11.5pt" style:font-size-complex="11.5pt" fo:language="cs" fo:country="CZ"/>
    </style:style>
    <style:style style:name="T1026" style:parent-style-name="DefaultParagraphFont" style:family="text">
      <style:text-properties style:font-name="Arial" style:font-name-complex="Arial" fo:font-size="11.5pt" style:font-size-asian="11.5pt" style:font-size-complex="11.5pt" fo:language="cs" fo:country="CZ"/>
    </style:style>
    <style:style style:name="T1027" style:parent-style-name="DefaultParagraphFont" style:family="text">
      <style:text-properties style:font-name="Arial" style:font-name-complex="Arial" fo:font-size="11.5pt" style:font-size-asian="11.5pt" style:font-size-complex="11.5pt" fo:language="cs" fo:country="CZ"/>
    </style:style>
    <style:style style:name="T1028" style:parent-style-name="DefaultParagraphFont" style:family="text">
      <style:text-properties style:font-name="Arial" style:font-name-complex="Arial" fo:font-size="11.5pt" style:font-size-asian="11.5pt" style:font-size-complex="11.5pt" fo:language="cs" fo:country="CZ"/>
    </style:style>
    <style:style style:name="T1029" style:parent-style-name="DefaultParagraphFont" style:family="text">
      <style:text-properties style:font-name="Arial" style:font-name-complex="Arial" fo:font-size="11.5pt" style:font-size-asian="11.5pt" style:font-size-complex="11.5pt" fo:language="cs" fo:country="CZ"/>
    </style:style>
    <style:style style:name="T1030" style:parent-style-name="DefaultParagraphFont" style:family="text">
      <style:text-properties style:font-name="Arial" style:font-name-complex="Arial" fo:color="#000000" fo:font-size="11.5pt" style:font-size-asian="11.5pt" style:font-size-complex="11.5pt" fo:language="cs" fo:country="CZ"/>
    </style:style>
    <style:style style:name="T1031" style:parent-style-name="DefaultParagraphFont" style:family="text">
      <style:text-properties style:font-name="Arial" style:font-name-complex="Arial" fo:color="#000000" fo:font-size="11.5pt" style:font-size-asian="11.5pt" style:font-size-complex="11.5pt" fo:language="cs" fo:country="CZ"/>
    </style:style>
    <style:style style:name="T1032" style:parent-style-name="DefaultParagraphFont" style:family="text">
      <style:text-properties style:font-name="Arial" style:font-name-complex="Arial" fo:color="#000000" fo:font-size="11.5pt" style:font-size-asian="11.5pt" style:font-size-complex="11.5pt" fo:language="cs" fo:country="CZ"/>
    </style:style>
    <style:style style:name="T1033" style:parent-style-name="DefaultParagraphFont" style:family="text">
      <style:text-properties style:font-name="Arial" style:font-name-complex="Arial" fo:color="#000000" fo:font-size="11.5pt" style:font-size-asian="11.5pt" style:font-size-complex="11.5pt" fo:language="cs" fo:country="CZ"/>
    </style:style>
    <style:style style:name="T1034" style:parent-style-name="DefaultParagraphFont" style:family="text">
      <style:text-properties style:font-name="Arial" style:font-name-complex="Arial" fo:color="#000000" fo:font-size="11.5pt" style:font-size-asian="11.5pt" style:font-size-complex="11.5pt" fo:language="cs" fo:country="CZ"/>
    </style:style>
    <style:style style:name="T1035" style:parent-style-name="DefaultParagraphFont" style:family="text">
      <style:text-properties style:font-name="Arial" style:font-name-complex="Arial" fo:font-size="11.5pt" style:font-size-asian="11.5pt" style:font-size-complex="11.5pt" fo:language="cs" fo:country="CZ"/>
    </style:style>
    <style:style style:name="T1036" style:parent-style-name="DefaultParagraphFont" style:family="text">
      <style:text-properties style:font-name="Arial" style:font-name-complex="Arial" fo:font-size="11.5pt" style:font-size-asian="11.5pt" style:font-size-complex="11.5pt" fo:language="cs" fo:country="CZ"/>
    </style:style>
    <style:style style:name="T1037" style:parent-style-name="DefaultParagraphFont" style:family="text">
      <style:text-properties style:font-name="Arial" style:font-name-complex="Arial" fo:color="#000000" fo:font-size="11.5pt" style:font-size-asian="11.5pt" style:font-size-complex="11.5pt" fo:language="cs" fo:country="CZ"/>
    </style:style>
    <style:style style:name="P103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4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04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4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4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4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4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46"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47" style:parent-style-name="DefaultParagraphFont" style:family="text">
      <style:text-properties style:font-name="Arial" style:font-name-complex="Arial" fo:color="#000000" fo:font-size="11.5pt" style:font-size-asian="11.5pt" style:font-size-complex="11.5pt" fo:language="cs" fo:country="CZ"/>
    </style:style>
    <style:style style:name="T1048" style:parent-style-name="DefaultParagraphFont" style:family="text">
      <style:text-properties fo:language="cs" fo:country="CZ"/>
    </style:style>
    <style:style style:name="T1049" style:parent-style-name="DefaultParagraphFont" style:family="text">
      <style:text-properties style:font-name="Arial" style:font-name-complex="Arial" fo:color="#000000" fo:font-size="11.5pt" style:font-size-asian="11.5pt" style:font-size-complex="11.5pt" fo:language="cs" fo:country="CZ"/>
    </style:style>
    <style:style style:name="T1050" style:parent-style-name="DefaultParagraphFont" style:family="text">
      <style:text-properties style:font-name="Arial" style:font-name-complex="Arial" fo:color="#000000" fo:font-size="11.5pt" style:font-size-asian="11.5pt" style:font-size-complex="11.5pt" fo:language="cs" fo:country="CZ"/>
    </style:style>
    <style:style style:name="T1051" style:parent-style-name="DefaultParagraphFont" style:family="text">
      <style:text-properties style:font-name="Arial" style:font-name-complex="Arial" fo:color="#000000" fo:font-size="11.5pt" style:font-size-asian="11.5pt" style:font-size-complex="11.5pt" fo:language="cs" fo:country="CZ"/>
    </style:style>
    <style:style style:name="P105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5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5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057" style:parent-style-name="DefaultParagraphFont" style:family="text">
      <style:text-properties style:font-name="Arial" style:font-name-complex="Arial" fo:color="#000000" fo:font-size="11.5pt" style:font-size-asian="11.5pt" style:font-size-complex="11.5pt" fo:language="cs" fo:country="CZ"/>
    </style:style>
    <style:style style:name="T1058" style:parent-style-name="DefaultParagraphFont" style:family="text">
      <style:text-properties style:font-name="Arial" style:font-name-complex="Arial" fo:color="#000000" fo:font-size="11.5pt" style:font-size-asian="11.5pt" style:font-size-complex="11.5pt" fo:language="cs" fo:country="CZ"/>
    </style:style>
    <style:style style:name="T1059" style:parent-style-name="DefaultParagraphFont" style:family="text">
      <style:text-properties style:font-name="Arial" style:font-name-complex="Arial" fo:font-size="11.5pt" style:font-size-asian="11.5pt" style:font-size-complex="11.5pt" fo:language="cs" fo:country="CZ"/>
    </style:style>
    <style:style style:name="T1060" style:parent-style-name="DefaultParagraphFont" style:family="text">
      <style:text-properties style:font-name="Arial" style:font-name-complex="Arial" fo:font-size="11.5pt" style:font-size-asian="11.5pt" style:font-size-complex="11.5pt" fo:language="cs" fo:country="CZ"/>
    </style:style>
    <style:style style:name="T1061" style:parent-style-name="DefaultParagraphFont" style:family="text">
      <style:text-properties style:font-name="Arial" style:font-name-complex="Arial" fo:font-size="11.5pt" style:font-size-asian="11.5pt" style:font-size-complex="11.5pt" fo:language="cs" fo:country="CZ"/>
    </style:style>
    <style:style style:name="T1062" style:parent-style-name="DefaultParagraphFont" style:family="text">
      <style:text-properties style:font-name="Arial" style:font-name-complex="Arial" fo:color="#000000" fo:font-size="11.5pt" style:font-size-asian="11.5pt" style:font-size-complex="11.5pt" fo:language="cs" fo:country="CZ"/>
    </style:style>
    <style:style style:name="T1063" style:parent-style-name="DefaultParagraphFont" style:family="text">
      <style:text-properties style:font-name="Arial" style:font-name-complex="Arial" fo:color="#000000" fo:font-size="11.5pt" style:font-size-asian="11.5pt" style:font-size-complex="11.5pt" fo:language="cs" fo:country="CZ"/>
    </style:style>
    <style:style style:name="T1064" style:parent-style-name="DefaultParagraphFont" style:family="text">
      <style:text-properties style:font-name="Arial" style:font-name-complex="Arial" fo:color="#000000" fo:font-size="11.5pt" style:font-size-asian="11.5pt" style:font-size-complex="11.5pt" fo:language="cs" fo:country="CZ"/>
    </style:style>
    <style:style style:name="T1065" style:parent-style-name="DefaultParagraphFont" style:family="text">
      <style:text-properties style:font-name="Arial" style:font-name-complex="Arial" fo:color="#000000" fo:font-size="11.5pt" style:font-size-asian="11.5pt" style:font-size-complex="11.5pt" fo:language="cs" fo:country="CZ"/>
    </style:style>
    <style:style style:name="P1066"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cs" fo:country="CZ"/>
    </style:style>
    <style:style style:name="P1067" style:parent-style-name="clan" style:family="paragraph">
      <style:paragraph-properties fo:text-align="center" fo:margin-top="0.1666in" fo:margin-bottom="0.1666in" style:line-height-at-least="0.1458in"/>
    </style:style>
    <style:style style:name="T106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6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7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07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07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7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7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7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7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7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78" style:parent-style-name="DefaultParagraphFont" style:family="text">
      <style:text-properties style:font-name="Arial" style:font-name-complex="Arial" fo:color="#000000" fo:font-size="11.5pt" style:font-size-asian="11.5pt" style:font-size-complex="11.5pt" fo:language="cs" fo:country="CZ"/>
    </style:style>
    <style:style style:name="T1079" style:parent-style-name="DefaultParagraphFont" style:family="text">
      <style:text-properties fo:language="cs" fo:country="CZ"/>
    </style:style>
    <style:style style:name="T1080" style:parent-style-name="DefaultParagraphFont" style:family="text">
      <style:text-properties style:font-name="Arial" style:font-name-complex="Arial" fo:color="#000000" fo:font-size="11.5pt" style:font-size-asian="11.5pt" style:font-size-complex="11.5pt" fo:language="cs" fo:country="CZ"/>
    </style:style>
    <style:style style:name="T1081" style:parent-style-name="DefaultParagraphFont" style:family="text">
      <style:text-properties style:font-name="Arial" style:font-name-complex="Arial" fo:color="#000000" fo:font-size="11.5pt" style:font-size-asian="11.5pt" style:font-size-complex="11.5pt" fo:language="cs" fo:country="CZ"/>
    </style:style>
    <style:style style:name="T1082" style:parent-style-name="DefaultParagraphFont" style:family="text">
      <style:text-properties style:font-name="Arial" style:font-name-complex="Arial" fo:color="#000000" fo:font-size="11.5pt" style:font-size-asian="11.5pt" style:font-size-complex="11.5pt" fo:language="cs" fo:country="CZ"/>
    </style:style>
    <style:style style:name="T1083" style:parent-style-name="DefaultParagraphFont" style:family="text">
      <style:text-properties style:font-name="Arial" style:font-name-complex="Arial" fo:color="#000000" fo:font-size="11.5pt" style:font-size-asian="11.5pt" style:font-size-complex="11.5pt" fo:language="cs" fo:country="CZ"/>
    </style:style>
    <style:style style:name="T1084" style:parent-style-name="DefaultParagraphFont" style:family="text">
      <style:text-properties style:font-name="Arial" style:font-name-complex="Arial" fo:color="#000000" fo:font-size="11.5pt" style:font-size-asian="11.5pt" style:font-size-complex="11.5pt" fo:language="cs" fo:country="CZ"/>
    </style:style>
    <style:style style:name="T1085" style:parent-style-name="DefaultParagraphFont" style:family="text">
      <style:text-properties style:font-name="Arial" style:font-name-complex="Arial" fo:color="#000000" fo:font-size="11.5pt" style:font-size-asian="11.5pt" style:font-size-complex="11.5pt" fo:language="cs" fo:country="CZ"/>
    </style:style>
    <style:style style:name="T1086" style:parent-style-name="DefaultParagraphFont" style:family="text">
      <style:text-properties style:font-name="Arial" style:font-name-complex="Arial" fo:color="#000000" fo:font-size="11.5pt" style:font-size-asian="11.5pt" style:font-size-complex="11.5pt" fo:language="cs" fo:country="CZ"/>
    </style:style>
    <style:style style:name="T1087" style:parent-style-name="DefaultParagraphFont" style:family="text">
      <style:text-properties style:font-name="Arial" style:font-name-complex="Arial" fo:color="#000000" fo:font-size="11.5pt" style:font-size-asian="11.5pt" style:font-size-complex="11.5pt" fo:language="cs" fo:country="CZ"/>
    </style:style>
    <style:style style:name="T1088" style:parent-style-name="DefaultParagraphFont" style:family="text">
      <style:text-properties style:font-name="Arial" style:font-name-complex="Arial" fo:color="#000000" fo:font-size="11.5pt" style:font-size-asian="11.5pt" style:font-size-complex="11.5pt" fo:language="cs" fo:country="CZ"/>
    </style:style>
    <style:style style:name="P10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09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09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09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9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9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9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09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09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098" style:parent-style-name="DefaultParagraphFont" style:family="text">
      <style:text-properties style:font-name="Arial" style:font-name-complex="Arial" fo:color="#000000" fo:font-size="11.5pt" style:font-size-asian="11.5pt" style:font-size-complex="11.5pt" fo:language="cs" fo:country="CZ"/>
    </style:style>
    <style:style style:name="T1099" style:parent-style-name="DefaultParagraphFont" style:family="text">
      <style:text-properties style:font-name="Arial" style:font-name-complex="Arial" fo:color="#000000" fo:font-size="11.5pt" style:font-size-asian="11.5pt" style:font-size-complex="11.5pt" fo:language="cs" fo:country="CZ"/>
    </style:style>
    <style:style style:name="T1100" style:parent-style-name="DefaultParagraphFont" style:family="text">
      <style:text-properties style:font-name="Arial" style:font-name-complex="Arial" fo:font-size="11.5pt" style:font-size-asian="11.5pt" style:font-size-complex="11.5pt" fo:language="cs" fo:country="CZ"/>
    </style:style>
    <style:style style:name="T1101" style:parent-style-name="DefaultParagraphFont" style:family="text">
      <style:text-properties style:font-name="Arial" style:font-name-complex="Arial" fo:color="#000000" fo:font-size="11.5pt" style:font-size-asian="11.5pt" style:font-size-complex="11.5pt" fo:language="cs" fo:country="CZ"/>
    </style:style>
    <style:style style:name="P1102"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4"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08" style:parent-style-name="Normal" style:family="paragraph">
      <style:paragraph-properties fo:keep-with-next="always" fo:text-align="center" fo:margin-top="0.0833in" fo:margin-bottom="0.0833in" fo:margin-left="0.5in" fo:margin-right="0.5in">
        <style:tab-stops/>
      </style:paragraph-properties>
      <style:text-properties style:font-name="Arial" style:font-name-complex="Arial" fo:font-weight="bold" style:font-weight-asian="bold" fo:font-size="11pt" style:font-size-asian="11pt" fo:language="cs" fo:country="CZ" style:language-asian="en" style:country-asian="US" fo:hyphenate="false"/>
    </style:style>
    <style:style style:name="P110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cs" fo:country="CZ"/>
    </style:style>
    <style:style style:name="P1110" style:parent-style-name="NormalWeb" style:family="paragraph">
      <style:paragraph-properties fo:margin-top="0in" fo:margin-bottom="0.0833in" style:line-height-at-least="0.1458in">
        <style:tab-stops>
          <style:tab-stop style:type="left" style:position="0.8861in"/>
        </style:tab-stops>
      </style:paragraph-properties>
    </style:style>
    <style:style style:name="T1111" style:parent-style-name="DefaultParagraphFont" style:family="text">
      <style:text-properties style:font-name="Arial" style:font-name-complex="Arial" fo:color="#000000" fo:font-size="11.5pt" style:font-size-asian="11.5pt" style:font-size-complex="11.5pt" fo:language="cs" fo:country="CZ"/>
    </style:style>
    <style:style style:name="T1112" style:parent-style-name="DefaultParagraphFont" style:family="text">
      <style:text-properties style:font-name="Arial" style:font-name-complex="Arial" fo:font-size="11pt" style:font-size-asian="11pt" fo:language="cs" fo:country="CZ" style:language-asian="en" style:country-asian="US"/>
    </style:style>
    <style:style style:name="T1113" style:parent-style-name="DefaultParagraphFont" style:family="text">
      <style:text-properties style:font-name="Arial" style:font-name-complex="Arial" fo:font-size="11pt" style:font-size-asian="11pt" fo:language="cs" fo:country="CZ" style:language-asian="en" style:country-asian="US"/>
    </style:style>
    <style:style style:name="T1114" style:parent-style-name="DefaultParagraphFont" style:family="text">
      <style:text-properties style:font-name="Arial" style:font-name-complex="Arial" fo:font-size="11pt" style:font-size-asian="11pt" fo:language="cs" fo:country="CZ" style:language-asian="en" style:country-asian="US"/>
    </style:style>
    <style:style style:name="P111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116" style:parent-style-name="DefaultParagraphFont" style:family="text">
      <style:text-properties style:font-name="Arial" style:font-name-complex="Arial" fo:font-size="11pt" style:font-size-asian="11pt" style:font-size-complex="11pt" fo:language="cs" fo:country="CZ" style:language-asian="en" style:country-asian="US"/>
    </style:style>
    <style:style style:name="T1117" style:parent-style-name="DefaultParagraphFont" style:family="text">
      <style:text-properties style:font-name="Arial" style:font-name-complex="Arial" fo:font-size="11pt" style:font-size-asian="11pt" style:font-size-complex="11pt" fo:language="cs" fo:country="CZ" style:language-asian="en" style:country-asian="US"/>
    </style:style>
    <style:style style:name="T1118" style:parent-style-name="DefaultParagraphFont" style:family="text">
      <style:text-properties style:font-name="Arial" style:font-name-complex="Arial" fo:font-size="11pt" style:font-size-asian="11pt" style:font-size-complex="11pt" fo:language="cs" fo:country="CZ" style:language-asian="en" style:country-asian="US"/>
    </style:style>
    <style:style style:name="T1119" style:parent-style-name="DefaultParagraphFont" style:family="text">
      <style:text-properties style:font-name="Arial" style:font-name-complex="Arial" fo:color="#000000" fo:font-size="11.5pt" style:font-size-asian="11.5pt" style:font-size-complex="11.5pt" fo:language="cs" fo:country="CZ"/>
    </style:style>
    <style:style style:name="P1120"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121" style:parent-style-name="DefaultParagraphFont" style:family="text">
      <style:text-properties style:font-name="Arial" style:font-name-complex="Arial" fo:color="#000000" fo:font-size="11.5pt" style:font-size-asian="11.5pt" style:font-size-complex="11.5pt" fo:language="cs" fo:country="CZ"/>
    </style:style>
    <style:style style:name="T1122" style:parent-style-name="DefaultParagraphFont" style:family="text">
      <style:text-properties style:font-name="Arial" style:font-name-asian="Times New Roman" style:font-name-complex="Arial" fo:font-size="11pt" style:font-size-asian="11pt" fo:language="cs" fo:country="CZ" style:language-asian="en" style:country-asian="US"/>
    </style:style>
    <style:style style:name="P1123" style:parent-style-name="Normal" style:family="paragraph">
      <style:paragraph-properties fo:text-align="justify" fo:margin-bottom="0.0833in" fo:text-indent="0.5in" fo:background-color="#FFFFFF">
        <style:tab-stops>
          <style:tab-stop style:type="left" style:position="0.5in"/>
          <style:tab-stop style:type="left" style:position="0.8125in"/>
        </style:tab-stops>
      </style:paragraph-properties>
      <style:text-properties style:font-name="Arial" style:font-name-asian="Times New Roman" style:font-name-complex="Arial" fo:font-size="11pt" style:font-size-asian="11pt" fo:language="cs" fo:country="CZ" style:language-asian="en" style:country-asian="US" fo:hyphenate="false"/>
    </style:style>
    <style:style style:name="P1124" style:parent-style-name="Normal" style:family="paragraph">
      <style:paragraph-properties fo:text-align="justify" fo:margin-bottom="0.0833in" fo:text-indent="0.5in" fo:background-color="#FFFFFF">
        <style:tab-stops>
          <style:tab-stop style:type="left" style:position="0.5in"/>
          <style:tab-stop style:type="left" style:position="0.8125in"/>
        </style:tab-stops>
      </style:paragraph-properties>
      <style:text-properties style:font-name="Arial" style:font-name-asian="Times New Roman" style:font-name-complex="Arial" fo:font-size="11pt" style:font-size-asian="11pt" fo:language="cs" fo:country="CZ" style:language-asian="en" style:country-asian="US" fo:hyphenate="false"/>
    </style:style>
    <style:style style:name="P1125" style:parent-style-name="Normal" style:family="paragraph">
      <style:paragraph-properties fo:text-align="justify" fo:margin-bottom="0.0833in" fo:text-indent="0.5in" fo:background-color="#FFFFFF">
        <style:tab-stops>
          <style:tab-stop style:type="left" style:position="0.5in"/>
          <style:tab-stop style:type="left" style:position="0.8125in"/>
        </style:tab-stops>
      </style:paragraph-properties>
      <style:text-properties style:font-name="Arial" style:font-name-asian="Times New Roman" style:font-name-complex="Arial" fo:font-size="11pt" style:font-size-asian="11pt" fo:language="cs" fo:country="CZ" style:language-asian="en" style:country-asian="US" fo:hyphenate="false"/>
    </style:style>
    <style:style style:name="P1126" style:parent-style-name="Normal" style:family="paragraph">
      <style:paragraph-properties fo:text-align="justify" fo:margin-bottom="0.0833in" fo:text-indent="0.5in" fo:background-color="#FFFFFF">
        <style:tab-stops>
          <style:tab-stop style:type="left" style:position="0.5in"/>
          <style:tab-stop style:type="left" style:position="0.8125in"/>
        </style:tab-stops>
      </style:paragraph-properties>
      <style:text-properties style:font-name="Arial" style:font-name-asian="Times New Roman" style:font-name-complex="Arial" fo:font-size="11pt" style:font-size-asian="11pt" fo:language="cs" fo:country="CZ" style:language-asian="en" style:country-asian="US" fo:hyphenate="false"/>
    </style:style>
    <style:style style:name="P1127" style:parent-style-name="Normal" style:family="paragraph">
      <style:paragraph-properties fo:text-align="justify" fo:margin-bottom="0.0833in" fo:background-color="#FFFFFF">
        <style:tab-stops>
          <style:tab-stop style:type="left" style:position="0.5in"/>
          <style:tab-stop style:type="left" style:position="0.8125in"/>
        </style:tab-stops>
      </style:paragraph-properties>
      <style:text-properties style:font-name="Arial" style:font-name-asian="Times New Roman" style:font-name-complex="Arial" fo:font-size="11pt" style:font-size-asian="11pt" fo:language="cs" fo:country="CZ" style:language-asian="en" style:country-asian="US" fo:hyphenate="false"/>
    </style:style>
    <style:style style:name="P112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129" style:parent-style-name="DefaultParagraphFont" style:family="text">
      <style:text-properties style:font-name="Arial" style:font-name-complex="Arial" fo:font-size="11pt" style:font-size-asian="11pt" style:font-size-complex="11pt" fo:language="cs" fo:country="CZ" style:language-asian="en" style:country-asian="US"/>
    </style:style>
    <style:style style:name="T1130" style:parent-style-name="DefaultParagraphFont" style:family="text">
      <style:text-properties style:font-name="Arial" style:font-name-complex="Arial" fo:color="#000000" fo:font-size="11.5pt" style:font-size-asian="11.5pt" style:font-size-complex="11.5pt" fo:language="cs" fo:country="CZ"/>
    </style:style>
    <style:style style:name="P113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3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13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3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3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3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3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38"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39"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40"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41"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4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4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4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14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4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4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4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4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50"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51"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52"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53" style:parent-style-name="NormalWeb" style:family="paragraph">
      <style:paragraph-properties fo:text-align="justify"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5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5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56"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15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5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5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6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6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6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163" style:parent-style-name="DefaultParagraphFont" style:family="text">
      <style:text-properties style:font-name="Arial" style:font-name-complex="Arial" fo:color="#000000" fo:font-size="11.5pt" style:font-size-asian="11.5pt" style:font-size-complex="11.5pt" fo:language="cs" fo:country="CZ"/>
    </style:style>
    <style:style style:name="T1164" style:parent-style-name="DefaultParagraphFont" style:family="text">
      <style:text-properties fo:language="cs" fo:country="CZ"/>
    </style:style>
    <style:style style:name="T1165" style:parent-style-name="DefaultParagraphFont" style:family="text">
      <style:text-properties style:font-name="Arial" style:font-name-complex="Arial" fo:color="#000000" fo:font-size="11.5pt" style:font-size-asian="11.5pt" style:font-size-complex="11.5pt" fo:language="cs" fo:country="CZ"/>
    </style:style>
    <style:style style:name="P116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6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6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7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71"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17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7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7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7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7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77"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178" style:parent-style-name="DefaultParagraphFont" style:family="text">
      <style:text-properties style:font-name="Arial" style:font-name-complex="Arial" fo:color="#000000" fo:font-size="11.5pt" style:font-size-asian="11.5pt" style:font-size-complex="11.5pt" fo:language="cs" fo:country="CZ"/>
    </style:style>
    <style:style style:name="T1179" style:parent-style-name="DefaultParagraphFont" style:family="text">
      <style:text-properties fo:language="cs" fo:country="CZ"/>
    </style:style>
    <style:style style:name="T1180" style:parent-style-name="DefaultParagraphFont" style:family="text">
      <style:text-properties style:font-name="Arial" style:font-name-complex="Arial" fo:color="#000000" fo:font-size="11.5pt" style:font-size-asian="11.5pt" style:font-size-complex="11.5pt" fo:language="cs" fo:country="CZ"/>
    </style:style>
    <style:style style:name="P11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8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183" style:parent-style-name="DefaultParagraphFont" style:family="text">
      <style:text-properties style:font-name="Arial" style:font-name-complex="Arial" fo:color="#000000" fo:font-size="11.5pt" style:font-size-asian="11.5pt" style:font-size-complex="11.5pt" fo:language="cs" fo:country="CZ"/>
    </style:style>
    <style:style style:name="T1184" style:parent-style-name="DefaultParagraphFont" style:family="text">
      <style:text-properties fo:language="cs" fo:country="CZ"/>
    </style:style>
    <style:style style:name="T1185" style:parent-style-name="DefaultParagraphFont" style:family="text">
      <style:text-properties style:font-name="Arial" style:font-name-complex="Arial" fo:color="#000000" fo:font-size="11.5pt" style:font-size-asian="11.5pt" style:font-size-complex="11.5pt" fo:language="cs" fo:country="CZ"/>
    </style:style>
    <style:style style:name="P118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18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189"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19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9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9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9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19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195"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196" style:parent-style-name="DefaultParagraphFont" style:family="text">
      <style:text-properties style:font-name="Arial" style:font-name-complex="Arial" fo:color="#000000" fo:font-size="11.5pt" style:font-size-asian="11.5pt" style:font-size-complex="11.5pt" fo:language="cs" fo:country="CZ"/>
    </style:style>
    <style:style style:name="T1197" style:parent-style-name="DefaultParagraphFont" style:family="text">
      <style:text-properties fo:language="cs" fo:country="CZ"/>
    </style:style>
    <style:style style:name="T1198" style:parent-style-name="DefaultParagraphFont" style:family="text">
      <style:text-properties style:font-name="Arial" style:font-name-complex="Arial" fo:color="#000000" fo:font-size="11.5pt" style:font-size-asian="11.5pt" style:font-size-complex="11.5pt" fo:language="cs" fo:country="CZ"/>
    </style:style>
    <style:style style:name="T1199" style:parent-style-name="DefaultParagraphFont" style:family="text">
      <style:text-properties style:font-name="Arial" style:font-name-complex="Arial" fo:color="#000000" fo:font-size="11.5pt" style:font-size-asian="11.5pt" style:font-size-complex="11.5pt" fo:language="cs" fo:country="CZ"/>
    </style:style>
    <style:style style:name="T1200" style:parent-style-name="DefaultParagraphFont" style:family="text">
      <style:text-properties style:font-name="Arial" style:font-name-complex="Arial" fo:color="#000000" fo:font-size="11.5pt" style:font-size-asian="11.5pt" style:font-size-complex="11.5pt" fo:language="cs" fo:country="CZ"/>
    </style:style>
    <style:style style:name="T1201" style:parent-style-name="DefaultParagraphFont" style:family="text">
      <style:text-properties style:font-name="Arial" style:font-name-complex="Arial" fo:color="#000000" fo:font-size="11.5pt" style:font-size-asian="11.5pt" style:font-size-complex="11.5pt" fo:language="cs" fo:country="CZ"/>
    </style:style>
    <style:style style:name="T1202" style:parent-style-name="DefaultParagraphFont" style:family="text">
      <style:text-properties style:font-name="Arial" style:font-name-complex="Arial" fo:color="#000000" fo:font-size="11.5pt" style:font-size-asian="11.5pt" style:font-size-complex="11.5pt" fo:language="cs" fo:country="CZ"/>
    </style:style>
    <style:style style:name="P1203"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0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206" style:parent-style-name="clan" style:family="paragraph">
      <style:paragraph-properties fo:text-align="center" fo:margin-top="0in" fo:margin-bottom="0.0833in" style:line-height-at-least="0.1458in"/>
    </style:style>
    <style:style style:name="T120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0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0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1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1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12"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213" style:parent-style-name="DefaultParagraphFont" style:family="text">
      <style:text-properties style:font-name="Arial" style:font-name-complex="Arial" fo:color="#000000" fo:font-size="11.5pt" style:font-size-asian="11.5pt" style:font-size-complex="11.5pt" fo:language="cs" fo:country="CZ"/>
    </style:style>
    <style:style style:name="T1214" style:parent-style-name="DefaultParagraphFont" style:family="text">
      <style:text-properties fo:language="cs" fo:country="CZ"/>
    </style:style>
    <style:style style:name="T1215" style:parent-style-name="DefaultParagraphFont" style:family="text">
      <style:text-properties style:font-name="Arial" style:font-name-complex="Arial" fo:color="#000000" fo:font-size="11.5pt" style:font-size-asian="11.5pt" style:font-size-complex="11.5pt" fo:language="cs" fo:country="CZ"/>
    </style:style>
    <style:style style:name="T1216" style:parent-style-name="DefaultParagraphFont" style:family="text">
      <style:text-properties style:font-name="Arial" style:font-name-complex="Arial" fo:color="#000000" fo:font-size="11.5pt" style:font-size-asian="11.5pt" style:font-size-complex="11.5pt" fo:language="cs" fo:country="CZ"/>
    </style:style>
    <style:style style:name="T1217" style:parent-style-name="DefaultParagraphFont" style:family="text">
      <style:text-properties style:font-name="Arial" style:font-name-complex="Arial" fo:color="#000000" fo:font-size="11.5pt" style:font-size-asian="11.5pt" style:font-size-complex="11.5pt" fo:language="cs" fo:country="CZ"/>
    </style:style>
    <style:style style:name="P121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1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2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22" style:parent-style-name="DefaultParagraphFont" style:family="text">
      <style:text-properties style:font-name="Arial" style:font-name-complex="Arial" fo:color="#000000" fo:font-size="11.5pt" style:font-size-asian="11.5pt" style:font-size-complex="11.5pt" fo:language="cs" fo:country="CZ"/>
    </style:style>
    <style:style style:name="T1223" style:parent-style-name="DefaultParagraphFont" style:family="text">
      <style:text-properties style:font-name="Arial" style:font-name-complex="Arial" fo:color="#000000" fo:font-size="11.5pt" style:font-size-asian="11.5pt" style:font-size-complex="11.5pt" fo:language="cs" fo:country="CZ"/>
    </style:style>
    <style:style style:name="T1224" style:parent-style-name="DefaultParagraphFont" style:family="text">
      <style:text-properties style:font-name="Arial" style:font-name-complex="Arial" fo:color="#000000" fo:font-size="11.5pt" style:font-size-asian="11.5pt" style:font-size-complex="11.5pt" fo:language="cs" fo:country="CZ"/>
    </style:style>
    <style:style style:name="P1225" style:parent-style-name="clan" style:family="paragraph">
      <style:paragraph-properties fo:text-align="center" fo:margin-top="0.1666in" fo:margin-bottom="0.1666in" style:line-height-at-least="0.1458in" fo:margin-left="0.5in" fo:margin-right="0.5in">
        <style:tab-stops/>
      </style:paragraph-properties>
    </style:style>
    <style:style style:name="T122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2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2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229" style:parent-style-name="bold" style:family="paragraph">
      <style:paragraph-properties fo:text-align="center" fo:margin-top="0in" fo:margin-bottom="0.0833in" style:line-height-at-least="0.1458in"/>
    </style:style>
    <style:style style:name="T1230"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231"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232"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23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T123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cs" fo:country="CZ"/>
    </style:style>
    <style:style style:name="P1235"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36"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37"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3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40"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241" style:parent-style-name="DefaultParagraphFont" style:family="text">
      <style:text-properties style:font-name="Arial" style:font-name-complex="Arial" fo:color="#000000" fo:font-size="11.5pt" style:font-size-asian="11.5pt" style:font-size-complex="11.5pt" fo:language="cs" fo:country="CZ"/>
    </style:style>
    <style:style style:name="T1242" style:parent-style-name="DefaultParagraphFont" style:family="text">
      <style:text-properties fo:language="cs" fo:country="CZ"/>
    </style:style>
    <style:style style:name="T1243" style:parent-style-name="DefaultParagraphFont" style:family="text">
      <style:text-properties style:font-name="Arial" style:font-name-complex="Arial" fo:color="#000000" fo:font-size="11.5pt" style:font-size-asian="11.5pt" style:font-size-complex="11.5pt" fo:language="cs" fo:country="CZ"/>
    </style:style>
    <style:style style:name="T1244" style:parent-style-name="DefaultParagraphFont" style:family="text">
      <style:text-properties style:font-name="Arial" style:font-name-complex="Arial" fo:color="#000000" fo:font-size="11.5pt" style:font-size-asian="11.5pt" style:font-size-complex="11.5pt" fo:language="cs" fo:country="CZ"/>
    </style:style>
    <style:style style:name="T1245" style:parent-style-name="DefaultParagraphFont" style:family="text">
      <style:text-properties style:font-name="Arial" style:font-name-complex="Arial" fo:color="#000000" fo:font-size="11.5pt" style:font-size-asian="11.5pt" style:font-size-complex="11.5pt" fo:language="cs" fo:country="CZ"/>
    </style:style>
    <style:style style:name="T1246" style:parent-style-name="DefaultParagraphFont" style:family="text">
      <style:text-properties style:font-name="Arial" style:font-name-complex="Arial" fo:color="#000000" fo:font-size="11.5pt" style:font-size-asian="11.5pt" style:font-size-complex="11.5pt" fo:language="cs" fo:country="CZ"/>
    </style:style>
    <style:style style:name="T1247" style:parent-style-name="DefaultParagraphFont" style:family="text">
      <style:text-properties style:font-name="Arial" style:font-name-complex="Arial" fo:color="#000000" fo:font-size="11.5pt" style:font-size-asian="11.5pt" style:font-size-complex="11.5pt" fo:language="cs" fo:country="CZ"/>
    </style:style>
    <style:style style:name="P1248"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49"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50"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51" style:parent-style-name="NormalWeb" style:family="paragraph">
      <style:paragraph-properties fo:text-align="justify"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5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254"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25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5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5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5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5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60"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261" style:parent-style-name="DefaultParagraphFont" style:family="text">
      <style:text-properties style:font-name="Arial" style:font-name-complex="Arial" fo:color="#000000" fo:font-size="11.5pt" style:font-size-asian="11.5pt" style:font-size-complex="11.5pt" fo:language="cs" fo:country="CZ"/>
    </style:style>
    <style:style style:name="T1262" style:parent-style-name="DefaultParagraphFont" style:family="text">
      <style:text-properties fo:language="cs" fo:country="CZ"/>
    </style:style>
    <style:style style:name="T1263" style:parent-style-name="DefaultParagraphFont" style:family="text">
      <style:text-properties style:font-name="Arial" style:font-name-complex="Arial" fo:color="#000000" fo:font-size="11.5pt" style:font-size-asian="11.5pt" style:font-size-complex="11.5pt" fo:language="cs" fo:country="CZ"/>
    </style:style>
    <style:style style:name="P12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cs" fo:country="CZ"/>
    </style:style>
    <style:style style:name="P12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fo:language="cs" fo:country="CZ"/>
    </style:style>
    <style:style style:name="P126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language="cs" fo:country="CZ"/>
    </style:style>
    <style:style style:name="P1267" style:parent-style-name="clan" style:family="paragraph">
      <style:paragraph-properties fo:text-align="center" fo:margin-top="0in" fo:margin-bottom="0.0833in" style:line-height-at-least="0.1458in"/>
    </style:style>
    <style:style style:name="T126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6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7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7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7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7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74" style:parent-style-name="DefaultParagraphFont" style:family="text">
      <style:text-properties style:font-name="Arial" style:font-name-complex="Arial" fo:color="#000000" fo:font-size="11.5pt" style:font-size-asian="11.5pt" style:font-size-complex="11.5pt" fo:language="cs" fo:country="CZ"/>
    </style:style>
    <style:style style:name="T1275" style:parent-style-name="DefaultParagraphFont" style:family="text">
      <style:text-properties style:font-name="Arial" style:font-name-complex="Arial" fo:color="#000000" fo:font-size="11.5pt" style:font-size-asian="11.5pt" style:font-size-complex="11.5pt" fo:language="cs" fo:country="CZ"/>
    </style:style>
    <style:style style:name="T1276" style:parent-style-name="DefaultParagraphFont" style:family="text">
      <style:text-properties style:font-name="Arial" style:font-name-complex="Arial" fo:color="#000000" fo:font-size="11.5pt" style:font-size-asian="11.5pt" style:font-size-complex="11.5pt" fo:language="cs" fo:country="CZ"/>
    </style:style>
    <style:style style:name="T1277" style:parent-style-name="DefaultParagraphFont" style:family="text">
      <style:text-properties style:font-name="Arial" style:font-name-complex="Arial" fo:color="#000000" fo:font-size="11.5pt" style:font-size-asian="11.5pt" style:font-size-complex="11.5pt" fo:language="cs" fo:country="CZ"/>
    </style:style>
    <style:style style:name="T1278" style:parent-style-name="DefaultParagraphFont" style:family="text">
      <style:text-properties style:font-name="Arial" style:font-name-complex="Arial" fo:color="#000000" fo:font-size="11.5pt" style:font-size-asian="11.5pt" style:font-size-complex="11.5pt" fo:language="cs" fo:country="CZ"/>
    </style:style>
    <style:style style:name="T1279" style:parent-style-name="DefaultParagraphFont" style:family="text">
      <style:text-properties style:font-name="Arial" style:font-name-complex="Arial" fo:color="#000000" fo:font-size="11.5pt" style:font-size-asian="11.5pt" style:font-size-complex="11.5pt" fo:language="cs" fo:country="CZ"/>
    </style:style>
    <style:style style:name="T1280" style:parent-style-name="DefaultParagraphFont" style:family="text">
      <style:text-properties style:font-name="Arial" style:font-name-complex="Arial" fo:color="#000000" fo:font-size="11.5pt" style:font-size-asian="11.5pt" style:font-size-complex="11.5pt" fo:language="cs" fo:country="CZ"/>
    </style:style>
    <style:style style:name="P1281" style:parent-style-name="clan" style:family="paragraph">
      <style:paragraph-properties fo:text-align="center" fo:margin-top="0.1666in" fo:margin-bottom="0.1666in" style:line-height-at-least="0.1458in"/>
    </style:style>
    <style:style style:name="T128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83"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84" style:parent-style-name="clan" style:family="paragraph">
      <style:paragraph-properties fo:keep-with-next="always" fo:text-align="center" fo:margin-top="0in" fo:margin-bottom="0.0833in" style:line-height-at-least="0.1458in"/>
    </style:style>
    <style:style style:name="T128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8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87"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8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8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9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291" style:parent-style-name="DefaultParagraphFont" style:family="text">
      <style:text-properties style:font-name="Arial" style:font-name-complex="Arial" fo:color="#000000" fo:font-size="11.5pt" style:font-size-asian="11.5pt" style:font-size-complex="11.5pt" fo:language="cs" fo:country="CZ"/>
    </style:style>
    <style:style style:name="T1292" style:parent-style-name="DefaultParagraphFont" style:family="text">
      <style:text-properties style:font-name="Arial" style:font-name-complex="Arial" fo:color="#000000" fo:font-size="11.5pt" style:font-size-asian="11.5pt" style:font-size-complex="11.5pt" fo:language="cs" fo:country="CZ"/>
    </style:style>
    <style:style style:name="T1293" style:parent-style-name="DefaultParagraphFont" style:family="text">
      <style:text-properties style:font-name="Arial" style:font-name-complex="Arial" fo:color="#000000" fo:font-size="11.5pt" style:font-size-asian="11.5pt" style:font-size-complex="11.5pt" fo:language="cs" fo:country="CZ"/>
    </style:style>
    <style:style style:name="P1294" style:parent-style-name="clan" style:family="paragraph">
      <style:paragraph-properties fo:text-align="center" fo:margin-top="0.1666in" fo:margin-bottom="0.1666in" style:line-height-at-least="0.1458in"/>
    </style:style>
    <style:style style:name="T1295"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96"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297"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129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29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0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0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0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30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04"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05" style:parent-style-name="DefaultParagraphFont" style:family="text">
      <style:text-properties style:font-name="Arial" style:font-name-complex="Arial" style:font-weight-complex="bold" fo:color="#000000" fo:font-size="11.5pt" style:font-size-asian="11.5pt" style:font-size-complex="11.5pt" fo:language="cs" fo:country="CZ"/>
    </style:style>
    <style:style style:name="T1306" style:parent-style-name="DefaultParagraphFont" style:family="text">
      <style:text-properties style:font-name="Arial" style:font-name-complex="Arial" style:font-weight-complex="bold" fo:color="#000000" fo:font-size="11.5pt" style:font-size-asian="11.5pt" style:font-size-complex="11.5pt" fo:language="cs" fo:country="CZ"/>
    </style:style>
    <style:style style:name="P1307"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1308"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09"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10"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11"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T1312" style:parent-style-name="DefaultParagraphFont" style:family="text">
      <style:text-properties style:font-name="Arial" style:font-name-complex="Arial" fo:font-weight="bold" style:font-weight-asian="bold" fo:color="#000000" fo:font-size="11.5pt" style:font-size-asian="11.5pt" style:font-size-complex="11.5pt" fo:language="cs" fo:country="CZ"/>
    </style:style>
    <style:style style:name="P1313"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1314" style:parent-style-name="DefaultParagraphFont" style:family="text">
      <style:text-properties style:font-name="Arial" style:font-name-complex="Arial" fo:color="#000000" fo:font-size="11.5pt" style:font-size-asian="11.5pt" style:font-size-complex="11.5pt" fo:language="cs" fo:country="CZ"/>
    </style:style>
    <style:style style:name="T1315" style:parent-style-name="DefaultParagraphFont" style:family="text">
      <style:text-properties style:font-name="Arial" style:font-name-complex="Arial" fo:color="#000000" fo:font-size="11.5pt" style:font-size-asian="11.5pt" style:font-size-complex="11.5pt" fo:language="cs" fo:country="CZ"/>
    </style:style>
    <style:style style:name="T1316" style:parent-style-name="DefaultParagraphFont" style:family="text">
      <style:text-properties style:font-name="Arial" style:font-name-complex="Arial" fo:color="#000000" fo:font-size="11.5pt" style:font-size-asian="11.5pt" style:font-size-complex="11.5pt" fo:language="cs" fo:country="CZ"/>
    </style:style>
    <style:style style:name="P1317"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fo:language="cs" fo:country="CZ"/>
    </style:style>
    <style:style style:name="P1318" style:parent-style-name="Normal" style:family="paragraph">
      <style:paragraph-properties fo:margin-bottom="0.0833in"/>
    </style:style>
    <style:style style:name="T1319" style:parent-style-name="DefaultParagraphFont" style:family="text">
      <style:text-properties style:font-name="Arial" style:font-name-complex="Arial" fo:color="#000000" fo:font-size="11.5pt" style:font-size-asian="11.5pt" style:font-size-complex="11.5pt" fo:language="cs" fo:country="CZ"/>
    </style:style>
    <style:style style:name="T1320" style:parent-style-name="DefaultParagraphFont" style:family="text">
      <style:text-properties style:font-name="Arial" style:font-name-complex="Arial" fo:font-size="11.5pt" style:font-size-asian="11.5pt" style:font-size-complex="11.5pt" fo:language="cs" fo:country="CZ"/>
    </style:style>
    <style:style style:name="P1321" style:parent-style-name="NormalWeb" style:family="paragraph">
      <style:paragraph-properties fo:text-align="justify" fo:margin-bottom="0.0833in" style:line-height-at-least="0.1458in">
        <style:tab-stops>
          <style:tab-stop style:type="left" style:position="0.8861in"/>
        </style:tab-stops>
      </style:paragraph-properties>
    </style:style>
    <style:style style:name="T1322" style:parent-style-name="DefaultParagraphFont" style:family="text">
      <style:text-properties style:font-name="Arial" style:font-name-complex="Arial" fo:font-size="11.5pt" style:font-size-asian="11.5pt" style:font-size-complex="11.5pt" fo:language="cs" fo:country="CZ"/>
    </style:style>
    <style:style style:name="T1323" style:parent-style-name="DefaultParagraphFont" style:family="text">
      <style:text-properties style:font-name="Arial" style:font-name-complex="Arial" fo:color="#000000" fo:font-size="11.5pt" style:font-size-asian="11.5pt" style:font-size-complex="11.5pt" fo:language="cs" fo:country="CZ"/>
    </style:style>
    <style:style style:name="P1324" style:parent-style-name="Normal" style:family="paragraph">
      <style:paragraph-properties fo:text-align="justify" fo:margin-top="0.25in" fo:margin-bottom="0.0416in" style:line-height-at-least="0.1458in">
        <style:tab-stops>
          <style:tab-stop style:type="left" style:position="0.6895in"/>
        </style:tab-stops>
      </style:paragraph-properties>
    </style:style>
    <style:style style:name="T1325" style:parent-style-name="DefaultParagraphFont" style:family="text">
      <style:text-properties style:font-name="Arial" style:font-name-asian="Times New Roman" style:font-name-complex="Arial" fo:color="#000000" fo:font-size="11.5pt" style:font-size-asian="11.5pt" style:font-size-complex="11.5pt" fo:language="cs" fo:country="CZ" style:language-asian="en" style:country-asian="US"/>
    </style:style>
    <style:style style:name="T1326" style:parent-style-name="DefaultParagraphFont" style:family="text">
      <style:text-properties style:font-name="Arial" style:font-name-asian="Times New Roman" style:font-name-complex="Arial" fo:color="#000000" fo:font-size="11.5pt" style:font-size-asian="11.5pt" style:font-size-complex="11.5pt" fo:language="cs" fo:country="CZ" style:language-asian="en" style:country-asian="US"/>
    </style:style>
    <style:style style:name="T1327" style:parent-style-name="DefaultParagraphFont" style:family="text">
      <style:text-properties style:font-name="Arial" style:font-name-asian="Times New Roman" style:font-name-complex="Arial" fo:color="#000000" fo:font-size="11.5pt" style:font-size-asian="11.5pt" style:font-size-complex="11.5pt" fo:language="cs" fo:country="CZ" style:language-asian="en" style:country-asian="US"/>
    </style:style>
    <style:style style:name="P1328" style:parent-style-name="Normal" style:family="paragraph">
      <style:paragraph-properties fo:text-align="justify" fo:margin-bottom="0.3333in" style:line-height-at-least="0.1458in">
        <style:tab-stops>
          <style:tab-stop style:type="left" style:position="0.6895in"/>
        </style:tab-stops>
      </style:paragraph-properties>
      <style:text-properties style:font-name="Arial" style:font-name-complex="Arial" fo:font-size="11.5pt" style:font-size-asian="11.5pt" style:font-size-complex="11.5pt" fo:language="cs" fo:country="CZ"/>
    </style:style>
    <style:style style:name="P1329" style:parent-style-name="Normal" style:family="paragraph">
      <style:paragraph-properties fo:text-align="center" fo:margin-bottom="0.4166in" style:line-height-at-least="0.1458in"/>
      <style:text-properties style:font-name="Arial" style:font-name-complex="Arial" fo:font-weight="bold" style:font-weight-asian="bold" style:font-weight-complex="bold" fo:language="cs" fo:country="CZ"/>
    </style:style>
    <style:style style:name="P1330" style:parent-style-name="Normal" style:family="paragraph">
      <style:paragraph-properties fo:text-align="center" fo:margin-bottom="0.4166in" style:line-height-at-least="0.1458in"/>
    </style:style>
    <style:style style:name="T1331"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2"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3"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4"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5"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6"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7"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8"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39"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P1340" style:parent-style-name="Normal" style:family="paragraph">
      <style:paragraph-properties fo:text-align="center" fo:margin-bottom="0.4166in" style:line-height-at-least="0.1458in"/>
    </style:style>
    <style:style style:name="T1341"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2"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3"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4"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5"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6"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7"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style:style style:name="T1348" style:parent-style-name="DefaultParagraphFont" style:family="text">
      <style:text-properties style:font-name="Arial" style:font-name-complex="Arial" fo:color="#000000" fo:font-size="11.5pt" style:font-size-asian="11.5pt" style:font-size-complex="11.5pt" fo:language="cs" fo:country="CZ" style:language-asian="en" style:country-asian="US"/>
    </style:style>
  </office:automatic-styles>
  <office:body>
    <office:text text:use-soft-page-breaks="true">
      <text:p text:style-name="P1"><text:tab/>Na základě čl. 62 odst. 1 bodu 15)<text:s/>Zákona o národnostních radách národnostních menšin ("Úřední věstník RS", č. 72/09, 20/14 - US, 55/14 a 47/18),</text:p>
      <text:p text:style-name="P3"><text:tab/>Republiková volební komise na zasedání konaném dne</text:p>
      <text:p text:style-name="P4"><text:span text:style-name="T5">5. září 2022, přinesla</text:span></text:p>
      <text:p text:style-name="P6"><text:span text:style-name="T7">POKYN</text:span></text:p>
      <text:p text:style-name="P8"><text:span text:style-name="T9">PRO PROVÁDĚNÍ PŘÍMÝCH VOLEB ČLENŮ NÁRODNOSTNÍCH RAD NÁRODNOSTNÍCH MENŠIN</text:span><text:span text:style-name="T10"><text:note text:note-class="footnote" text:id="_ftn0"><text:note-citation>1</text:note-citation><text:note-body><text:p text:style-name="FootnoteText"><text:s/>„<text:s/>Úřední věstník RS<text:s/>“,<text:s/>číslo<text:s/>1<text:span text:style-name="T11">00</text:span>/22.</text:p></text:note-body></text:note></text:span></text:p>
      <text:p text:style-name="P12"><text:span text:style-name="T13">I.<text:s/></text:span><text:span text:style-name="T14">ÚVODNÍ USTANOVENÍ</text:span></text:p>
      <text:p text:style-name="CLAN0"><text:span text:style-name="T15">Článek</text:span><text:span text:style-name="T16"><text:s/>1.</text:span></text:p>
      <text:p text:style-name="P17"><text:span text:style-name="T18"><text:tab/></text:span><text:span text:style-name="T19">Tento pokyn podrobněji upravuje postup při konání<text:s/></text:span><text:span text:style-name="T20">přímých voleb</text:span><text:span text:style-name="T21"><text:s/>členů národnostních rad národnostních menšin (dále jen "volby"</text:span><text:span text:style-name="T22">).</text:span></text:p>
      <text:p text:style-name="P23"><text:span text:style-name="T24">II.<text:s/></text:span><text:span text:style-name="T25">ORGÁNY A SUBJEKTY PRO PROVÁDĚNÍ VOLEB</text:span></text:p>
      <text:p text:style-name="CLAN0"><text:span text:style-name="T26">Článek</text:span><text:span text:style-name="T27"><text:s/>2.</text:span></text:p>
      <text:p text:style-name="P28"><text:span text:style-name="T29"><text:tab/></text:span><text:span text:style-name="T30">Orgány provádějící volby jsou republiková volební komise a volební výbory</text:span><text:span text:style-name="T31">.</text:span></text:p>
      <text:p text:style-name="P32">Republiková volební komise</text:p>
      <text:p text:style-name="P33"><text:span text:style-name="T34">Článek</text:span><text:span text:style-name="T35"><text:s/>3.</text:span></text:p>
      <text:p text:style-name="P36"><text:span text:style-name="T37"><text:tab/>(1)</text:span><text:span text:style-name="T38"><text:s/>Republiková volební komise (dále jen "komise") plní úkoly stanovené zákonem o národnostních radách národnostních menšin a tímto pokynem</text:span><text:span text:style-name="T39">.</text:span></text:p>
      <text:p text:style-name="P40"><text:span text:style-name="T41"><text:tab/>(2)</text:span><text:span text:style-name="T42"><text:s/>Komise může pověřit svého člena nebo<text:s/></text:span><text:span text:style-name="T43">náměstka</text:span><text:span text:style-name="T44"><text:s/>člena (dále jen koordinátor), aby jménem komise ve správním obvodu a ve městě Bělehrad vykonával určité činnosti, které souvisejí s organizací, přípravou a provedením voleb, tj. hlasování</text:span><text:span text:style-name="T45">.</text:span></text:p>
      <text:p text:style-name="P46">Pracovní orgány Komise</text:p>
      <text:p text:style-name="P47"><text:span text:style-name="T48">Článek</text:span><text:span text:style-name="T49"><text:s/>4.</text:span></text:p>
      <text:p text:style-name="P50"><text:span text:style-name="T51"><text:tab/>(1)</text:span><text:span text:style-name="T52"><text:s/></text:span><text:span text:style-name="T53">Za účelem poskytování technické pomoci při organizaci voleb zřizuje Komise pracovní orgány Komise (dále jen "pracovní orgány").</text:span></text:p>
      <text:p text:style-name="P54">(2) Pracovní orgán se zřizuje pro území jednoho nebo více územních samosprávných celků, jakož i pro území jedné nebo více městských částí města Bělehradu.</text:p>
      <text:p text:style-name="P55"><text:span text:style-name="T56">(3) Pracovní orgány nejsou orgány pro provádění voleb, ale plní výhradně úkoly stanovené touto i</text:span><text:span text:style-name="T57">nstrukcí</text:span><text:span text:style-name="T58">.</text:span></text:p>
      <text:p text:style-name="P59">(4) Pracovní orgány:</text:p>
      <text:p text:style-name="P60">1) pečují o uspořádání volebních místností;</text:p>
      <text:soft-page-break/>
      <text:p text:style-name="P61">2) přebírají od koordinátora volební materiály a předávají je volebním<text:s/>výborům<text:s/>před hlasováním;</text:p>
      <text:p text:style-name="P62">3) po hlasování přebírají volební materiály od volebních<text:s/>výborů<text:s/>a předávají je koordinátorům;</text:p>
      <text:p text:style-name="P63">4) poskytují podporu volebním<text:s/>výborům<text:s/>při provádění hlasování v den voleb;</text:p>
      <text:p text:style-name="P64"><text:span text:style-name="T65">5)</text:span><text:span text:style-name="T66"><text:s/>plní další úkoly v souladu s tímto pokynem a zvláštními zákony komise</text:span><text:span text:style-name="T67">.</text:span></text:p>
      <text:p text:style-name="P68">Složení pracovního orgánu</text:p>
      <text:p text:style-name="P69"><text:span text:style-name="T70"><text:s/></text:span><text:span text:style-name="T71">Článek</text:span><text:span text:style-name="T72"><text:s/></text:span><text:span text:style-name="T73">5.</text:span></text:p>
      <text:p text:style-name="P74"><text:span text:style-name="T75">(1)</text:span><text:span text:style-name="T76"><text:s/>Pracovní orgán se skládá z členů jmenovaných na návrh vedoucího obecní/městské správy, tj. vedoucího obecního/městského správního orgánu odpovědného za volební záležitosti a vedoucího správního orgánu města Bělehrad (dále jen vedoucí správy) z osob s vysokoškolským vzděláním zaměstnaných ve veřejném sektoru ( státní orgány, orgány územní samosprávy a místní samosprávy, instituce, veřejné podniky). Při navrhování kandidátů na členy pracovních orgánů by měly mít přednost osoby zapsané ve zvláštních seznamech voličů národnostních menšin, které mají vysokoškolské vzdělání v oboru právních věd a zkušenosti s prováděním voleb</text:span><text:span text:style-name="T77">.</text:span></text:p>
      <text:p text:style-name="P78">(2)<text:s/>Pokud je pracovní orgán vytvořen pro území jednoho územního samosprávného celku, který má nejvýše deset volebních místností, má pracovní orgán tři členy.</text:p>
      <text:p text:style-name="P79">(3) Je-li pracovní orgán zřízen pro území jednoho územního samosprávného celku, který má deset až dvacet volebních místností, má pracovní orgán pět členů.</text:p>
      <text:p text:style-name="P80">(4) Je-li pracovní orgán vytvořen pro území jednoho územního samosprávného celku, který má více než 20 volebních místností, má pracovní orgán sedm členů.</text:p>
      <text:p text:style-name="P81">(5) Pokud je pracovní orgán vytvořen pro území několika územních samosprávných celků, tj. několika městských obcí města Bělehradu, má pracovní orgán tolik členů, kolik územních samosprávných celků, tj. městských obcí zahrnuje, kteří jsou jmenováni na návrh vedoucího správy každého ze zahrnutých územních samosprávných celků, tj. městských obcí.</text:p>
      <text:p text:style-name="P82">(6) Do složení pracovního orgánu je zahrnut vedoucí správního úřadu.</text:p>
      <text:p text:style-name="P83"><text:span text:style-name="T84">(7)</text:span><text:span text:style-name="T85"><text:s/></text:span><text:span text:style-name="T86">Pokud je pracovní orgán vytvořen pro území více územních samosprávných celků, tj. více městských obcí města Bělehradu, jsou členy pracovního orgánu vedoucí správ těchto územních samosprávných celků, tj. městských obcí.</text:span></text:p>
      <text:p text:style-name="P87">(8) Pokud vedoucí správy nemůže vykonávat funkci člena pracovního orgánu, vstupuje do pracovního orgánu jeho<text:s/>náměstek. Pokud ani<text:s/>náměstek<text:s/>vedoucího správy není schopen vykonávat funkci člena pracovního orgánu, navrhne vedoucí správy do složení pracovního orgánu osobu zaměstnanou ve správě obce/města, která splňuje požadavky z odstavce 1 tohoto článku.</text:p>
      <text:p text:style-name="P88">(9) Vedoucí správy zajišťuje podmínky pro činnost pracovního orgánu a koordinuje jeho práci.</text:p>
      <text:soft-page-break/>
      <text:p text:style-name="P89"><text:span text:style-name="T90">(10)</text:span><text:span text:style-name="T91"><text:s/>Práci pracovního orgánu vytvořeného pro území několika územních samosprávných celků, tj. několika městských obcí města Bělehradu, koordinuje vedoucí správy územního samosprávného celku, tj. městské obce s největším počtem voličů zapsaných ve zvláštních seznamech voličů národnostních menšin</text:span><text:span text:style-name="T92">.</text:span></text:p>
      <text:p text:style-name="P93"><text:span text:style-name="T94">Článek</text:span><text:span text:style-name="T95"><text:s/>6.</text:span></text:p>
      <text:p text:style-name="P96"><text:span text:style-name="T97"><text:tab/></text:span><text:span text:style-name="T98">Komise stanoví počet, složení a oblast činnosti pracovních orgánů zvláštním zákonem, a to nejpozději 30 dnů přede dnem voleb</text:span><text:span text:style-name="T99">.</text:span></text:p>
      <text:p text:style-name="P100"><text:span text:style-name="T101">Článek</text:span><text:span text:style-name="T102"><text:s/>7.</text:span></text:p>
      <text:p text:style-name="P103"><text:span text:style-name="T104"><text:tab/>(1)</text:span><text:span text:style-name="T105"><text:s/></text:span><text:span text:style-name="T106">Vedoucí správních orgánů předloží Komisi návrhy na jmenování členů pracovních orgánů do pěti dnů ode dne rozhodnutí uvedeného v článku 6 tohoto pokynu.</text:span></text:p>
      <text:p text:style-name="P107">(2) Návrh na jmenování musí obsahovat: jméno a příjmení, jedinečné identifikační číslo občana (dále jen<text:s/>v srbštině<text:s/>JMBG), povolání, místo a adresu bydliště, číslo mobilního telefonu pro kontakt a e-mailovou adresu.</text:p>
      <text:p text:style-name="P108">(3) Koordinátor je oprávněn navrhnout změnu návrhu vedoucího úřadu na jmenování člena pracovního orgánu a je povinen takový návrh odůvodnit.</text:p>
      <text:p text:style-name="P109">(4) Pokud vedoucí správy nenavrhne člena pracovního orgánu včas, jmenuje Komise za člena pracovního orgánu osobu vhodnou pro výkon této funkce.</text:p>
      <text:p text:style-name="P110">(5) Komise sestavuje pracovní orgány nejpozději 20 dnů přede dnem konání voleb.</text:p>
      <text:p text:style-name="P111">Složení volebního výboru</text:p>
      <text:p text:style-name="P112"><text:bookmark-start text:name="_Hlk113432224"/><text:span text:style-name="T113">Článek</text:span><text:bookmark-end text:name="_Hlk113432224"/><text:span text:style-name="T114"><text:s/>8.</text:span></text:p>
      <text:p text:style-name="P115"><text:span text:style-name="T116"><text:tab/>(1)</text:span><text:span text:style-name="T117"><text:s/></text:span><text:span text:style-name="T118">Volební<text:s/></text:span><text:span text:style-name="T119">výbor</text:span><text:span text:style-name="T120"><text:s/>se skládá z předsedy, čtyř členů a jejich<text:s/></text:span><text:span text:style-name="T121">náměstk</text:span><text:span text:style-name="T122">ů, kteří jsou jmenováni na návrh vedoucího správy.</text:span></text:p>
      <text:p text:style-name="P123">(2) Předsedou volebního<text:s/>výboru<text:s/>a místopředsedou volebního<text:s/>výboru<text:s/>jsou jmenovány osoby zaměstnané ve veřejném sektoru (státní orgány, orgány územní samosprávy a místní samosprávy, instituce, veřejné podniky).</text:p>
      <text:p text:style-name="P124">(3) Při jmenování předsedy, místopředsedy, členů a náměstků volebních<text:s/>výborů<text:s/>je třeba upřednostnit osoby zapsané ve zvláštních seznamech voličů národnostních menšin.</text:p>
      <text:p text:style-name="P125">(4) Při jmenování předsedy volebního<text:s/>výboru<text:s/>by měla být dána přednost osobě, která má vysokoškolské vzdělání a zkušenosti s prováděním voleb.</text:p>
      <text:p text:style-name="P126">(5) Při jmenování osob do volebních výborů by vedoucí správních orgánů měli brát v úvahu vyvážené zastoupení obou pohlaví a potřebu zapojit do provádění volebního řízení osoby se zdravotním postižením.</text:p>
      <text:p text:style-name="P127"/>
      <text:p text:style-name="P128"><text:span text:style-name="T129">Článek</text:span><text:span text:style-name="T130"><text:s/>9.</text:span></text:p>
      <text:p text:style-name="P131"><text:span text:style-name="T132">(1)</text:span><text:span text:style-name="T133"><text:s/></text:span><text:span text:style-name="T134">Předsedy, místopředsedy, členy a<text:s/></text:span><text:span text:style-name="T135">n</text:span><text:span text:style-name="T136">á</text:span><text:span text:style-name="T137">městci</text:span><text:span text:style-name="T138"><text:s/>členů volebních výborů jmenuje Komise.</text:span></text:p>
      <text:p text:style-name="P139">(2) O sestavení volebních<text:s/>výborech<text:s/>a jmenování předsedů, členů a náměstků <text:s/>rozhoduje komise nejpozději deset dnů přede dnem voleb.</text:p>
      <text:p text:style-name="P140"><text:span text:style-name="T141">Článek</text:span><text:span text:style-name="T142"><text:s/>10.</text:span></text:p>
      <text:p text:style-name="P143"><text:span text:style-name="T144">(1)</text:span><text:span text:style-name="T145"><text:s/></text:span><text:span text:style-name="T146">Vedoucí správních orgánů předloží Komisi návrhy na jmenování osob do volebních<text:s/></text:span><text:span text:style-name="T147">výborů</text:span><text:span text:style-name="T148"><text:s/>nejpozději 15 dnů přede dnem konání voleb.</text:span></text:p>
      <text:p text:style-name="P149">(2) V návrhu na jmenování se uvedou tyto údaje o navrhovaných osobách: jméno a příjmení, JMBG, místo a adresa bydliště, číslo mobilního telefonu a adresa pro příjem elektronické pošty.</text:p>
      <text:p text:style-name="P150">(3) Koordinátor je oprávněn navrhnout změny návrhu vedoucího úřadu na jmenování osob do volebních<text:s/>výborů<text:s/>a je povinen takový návrh vysvětlit.</text:p>
      <text:p text:style-name="P151">(4) Pokud vedoucí správy nenavrhne osobu do volebního<text:s/>výboru<text:s/>včas, jmenuje komise do volebního<text:s/>výboru<text:s/>osobu vhodnou pro výkon funkce ve volebního<text:s/>výboru.</text:p>
      <text:p text:style-name="P152">Právní omezení</text:p>
      <text:p text:style-name="P153"><text:bookmark-start text:name="_Hlk113432780"/><text:span text:style-name="T154">Článek</text:span><text:bookmark-end text:name="_Hlk113432780"/><text:span text:style-name="T155"><text:s/>11.</text:span></text:p>
      <text:p text:style-name="P156"><text:span text:style-name="T157">(1)</text:span><text:span text:style-name="T158"><text:s/></text:span><text:span text:style-name="T159">Jedna osoba může být jmenována pouze do jednoho orgánu pro provádění voleb.</text:span></text:p>
      <text:p text:style-name="P160">(2) Do volebního<text:s/>výboru<text:s/>nemůže být navržena nebo jmenována osoba, která je členem národní rady nebo kandidátem na člena národní rady.</text:p>
      <text:p text:style-name="P161">(3) Při navrhování jmenování a výměny osob ve volebního<text:s/>výboru<text:s/>je vedoucí správního úřadu povinen dbát zákonných omezení týkajících se členství ve volebního<text:s/>výboru.</text:p>
      <text:p text:style-name="P162">Změna osob ve volebním výboru</text:p>
      <text:p text:style-name="P163"><text:span text:style-name="T164">Článek</text:span><text:span text:style-name="T165"><text:s/>12.</text:span></text:p>
      <text:p text:style-name="P166"><text:span text:style-name="T167">(1)</text:span><text:span text:style-name="T168"><text:s/></text:span><text:span text:style-name="T169">Změna osoby jmenované do volební</text:span><text:span text:style-name="T170">ho</text:span><text:span text:style-name="T171"><text:s/></text:span><text:span text:style-name="T172">výboru</text:span><text:span text:style-name="T173"><text:s/>se na návrh příslušného vedoucího správního úřadu provede nejpozději tři dny přede dnem voleb.</text:span></text:p>
      <text:p text:style-name="P174">(2) Předseda a místopředseda volebního<text:s/>výboru<text:s/>se mohou výjimečně změnit nejpozději před otevřením volební místnosti pro hlasování, pokud zemřou, onemocní nebo ztratí volební právo.</text:p>
      <text:p text:style-name="P175">(3) Do doby předání volebních materiálů pracovním orgánům provádí změnu osob ve volebního<text:s/>výboru<text:s/>komise a po předání koordinátor.</text:p>
      <text:p text:style-name="P176"/>
      <text:p text:style-name="P177"><text:span text:style-name="T178">III. POD</text:span><text:span text:style-name="T179">ÁNÍ</text:span><text:span text:style-name="T180"><text:s/></text:span><text:span text:style-name="T181">KANDIDÁTNÍ<text:s/></text:span><text:span text:style-name="T182">LIS</text:span><text:span text:style-name="T183">TINY</text:span></text:p>
      <text:p text:style-name="P184"><text:span text:style-name="T185">Kdo může předložit</text:span><text:span text:style-name="T186"><text:s/></text:span><text:span text:style-name="T187">kandidátní</text:span><text:span text:style-name="T188"><text:s/>list</text:span><text:span text:style-name="T189">inu</text:span></text:p>
      <text:p text:style-name="P190"><text:span text:style-name="T191">Článek</text:span><text:span text:style-name="T192"><text:s/>13.</text:span></text:p>
      <text:p text:style-name="P193"><text:span text:style-name="T194"><text:tab/></text:span><text:span text:style-name="T195">Kandidát</text:span><text:span text:style-name="T196">ní listinu na členy národnostní rady (dále jen "</text:span><text:span text:style-name="T197">kandidát</text:span><text:span text:style-name="T198">ní listina") může podat: skupina voličů zapsaná ve zvláštním seznamu voličů národnostní menšiny, sdružení, jehož cíle se realizují v oblasti ochrany práv národnostní menšiny, jejíž národnostní rada se volí, a registrovaná politická strana národnostní menšiny, jejíž národnostní rada se volí (dále jen "navrhovatel<text:s/></text:span><text:span text:style-name="T199">kandidát</text:span><text:span text:style-name="T200">ní listiny"</text:span><text:span text:style-name="T201">).</text:span></text:p>
      <text:p text:style-name="P202">Skupina voličů jako navrhovatel<text:s/>kandidátní<text:s/>listiny</text:p>
      <text:p text:style-name="P203"><text:bookmark-start text:name="_Hlk113434095"/><text:span text:style-name="T204"><text:s/></text:span><text:span text:style-name="T205">Článek</text:span><text:span text:style-name="T206"><text:s/></text:span><text:bookmark-end text:name="_Hlk113434095"/><text:span text:style-name="T207">14.</text:span></text:p>
      <text:p text:style-name="P208"><text:span text:style-name="T209">(1)</text:span><text:span text:style-name="T210"><text:s/></text:span><text:span text:style-name="T211">Skupinu voličů tvoří nejméně tři voliči zapsaní ve zvláštním seznamu voličů národnostní menšiny, jejíž národní rada se volí.</text:span></text:p>
      <text:p text:style-name="P212">(2) Skupina voličů se vytváří na základě písemné dohody ověřené orgánem pověřeným ověřováním podpisů v souladu se zákonem upravujícím ověřování podpisů.</text:p>
      <text:p text:style-name="P213">(3) Dohoda o vytvoření skupiny voličů musí obsahovat:</text:p>
      <text:p text:style-name="P214">1) vzdělávací cíle skupiny voličů, tj. tvrzení, že skupina voličů je vzdělávána za účelem účasti ve vyhlášených přímých volbách členů Národní rady národnostní menšiny;</text:p>
      <text:p text:style-name="P215">2) údaje o osobách, které ji vzdělávají (jméno a příjmení, JMBG a místo a adresa bydliště, upřesněné podle údajů z občanského průkazu);</text:p>
      <text:p text:style-name="P216">3) osobu, která je z řad voličů určena k zastupování skupiny voličů;</text:p>
      <text:p text:style-name="P217">4) název skupiny voličů, který musí obsahovat označení "Skupina voličů",</text:p>
      <text:p text:style-name="P218"><text:span text:style-name="T219">5)</text:span><text:span text:style-name="T220"><text:s/></text:span><text:span text:style-name="T221">název seznamu voličů, který má být předložen (v němž je uveden i<text:s/></text:span><text:span text:style-name="T222">nositel</text:span><text:span text:style-name="T223">e kandidátní</text:span><text:span text:style-name="T224"><text:s/></text:span><text:span text:style-name="T225">listiny</text:span><text:span text:style-name="T226">, pokud je stanoven</text:span><text:span text:style-name="T227">);</text:span></text:p>
      <text:p text:style-name="P228"><text:span text:style-name="T229">6)</text:span><text:span text:style-name="T230"><text:s/></text:span><text:span text:style-name="T231">datum uzavření dohody.</text:span></text:p>
      <text:p text:style-name="P232">(4) Dohoda o vytvoření skupiny voličů musí být uzavřena a ověřena po nabytí právní moci rozhodnutí o vyhlášení voleb a před zahájením sběru podpisů voličů na podporu<text:s/>kandidátní<text:s/>listiny.</text:p>
      <text:p text:style-name="P233">(5) Dohoda o vytvoření skupiny voličů se vyhotovuje v srbském jazyce, v cyrilici a může být vyhotovena i v jazyce a písmu národnostní menšiny, a to tak, že každý článek dohody by obsahoval nejprve text v srbském jazyce a cyrilici a pod ním text uvedený v jazyce a písmu národnostní menšiny.</text:p>
      <text:p text:style-name="P234">(6)<text:s/>Kandidátní<text:s/>listinu<text:s/>podává jménem skupiny voličů osoba určená k zastupování skupiny voličů nebo osoba jí k tomu zmocněná, a to na formuláři předepsaném Komisí.</text:p>
      <text:p text:style-name="P235">Sdružení jako navrhovatel kandidátní listiny</text:p>
      <text:p text:style-name="P236"><text:span text:style-name="T237">Článek</text:span><text:span text:style-name="T238"><text:s/>15.</text:span></text:p>
      <text:p text:style-name="P239"><text:span text:style-name="T240"><text:tab/></text:span><text:span text:style-name="T241">Kandidátní listin</text:span><text:span text:style-name="T242">u</text:span><text:span text:style-name="T243"><text:s/>podává jménem sdružení zástupce sdružení zapsaný v rejstříku sdružení nebo jím pověřená osoba na formuláři předepsaném Komisí.</text:span></text:p>
      <text:p text:style-name="P244">Politická strana národnostní menšiny jako navrhovatel<text:s/>kandidátní<text:s/>listiny</text:p>
      <text:p text:style-name="P245"><text:span text:style-name="T246"><text:s/></text:span><text:span text:style-name="T247">Článek</text:span><text:span text:style-name="T248"><text:s/></text:span><text:span text:style-name="T249">16.</text:span></text:p>
      <text:p text:style-name="P250"><text:span text:style-name="T251"><text:tab/></text:span><text:span text:style-name="T252">Kandidátní listinu za politickou stranu národnostní menšiny podává zástupce politické strany zapsaný v rejstříku politických stran nebo jím pověřená osoba na formuláři předepsaném Komisí</text:span><text:span text:style-name="T253">.</text:span></text:p>
      <text:p text:style-name="P254"><text:span text:style-name="T255">Postavení osoby oprávněné předložit</text:span><text:span text:style-name="T256"><text:s/></text:span><text:span text:style-name="T257">kandidátní</text:span><text:span text:style-name="T258"><text:s/>list</text:span><text:span text:style-name="T259">inu</text:span></text:p>
      <text:p text:style-name="P260"><text:span text:style-name="T261">Článek</text:span><text:span text:style-name="T262"><text:s/>17.</text:span></text:p>
      <text:p text:style-name="P263"><text:span text:style-name="T264"><text:tab/></text:span><text:span text:style-name="T265">Osoba, která je oprávněna předložit<text:s/></text:span><text:span text:style-name="T266">kandidátní</text:span><text:span text:style-name="T267"><text:s/></text:span><text:span text:style-name="T268">listinu</text:span><text:span text:style-name="T269">, je oprávněna jménem navrhovatele<text:s/></text:span><text:span text:style-name="T270">kandidátní</text:span><text:span text:style-name="T271"><text:s/></text:span><text:span text:style-name="T272">listiny</text:span><text:span text:style-name="T273"><text:s/>činit i veškeré další úkony ve volbách, pokud se navrhovatel<text:s/></text:span><text:span text:style-name="T274">kandidátní</text:span><text:span text:style-name="T275"><text:s/></text:span><text:span text:style-name="T276">listiny</text:span><text:span text:style-name="T277"><text:s/>nerozhodne jinak a písemně o tom neinformuje Komisi</text:span><text:span text:style-name="T278">.</text:span></text:p>
      <text:p text:style-name="P279"><text:span text:style-name="T280">Lhůta pro předložení kandidátní</text:span><text:span text:style-name="T281"><text:s/>list</text:span><text:span text:style-name="T282">in</text:span><text:span text:style-name="T283">y</text:span></text:p>
      <text:p text:style-name="P284"><text:span text:style-name="T285">Článek</text:span><text:span text:style-name="T286"><text:s/>18.</text:span></text:p>
      <text:p text:style-name="P287"><text:span text:style-name="T288">Kandidátní listina se předkládá nejpozději 15 dnů přede dnem voleb.</text:span></text:p>
      <text:p text:style-name="P289"><text:span text:style-name="T290">Způsob a doba předložení kandidátny</text:span><text:span text:style-name="T291"><text:s/>list</text:span><text:span text:style-name="T292">iny</text:span></text:p>
      <text:p text:style-name="P293"><text:span text:style-name="T294">Článek</text:span><text:span text:style-name="T295"><text:s/>19.</text:span></text:p>
      <text:p text:style-name="P296"><text:span text:style-name="T297">(1)</text:span><text:span text:style-name="T298"><text:s/></text:span><text:span text:style-name="T299">Kandidátní</text:span><text:span text:style-name="T300"><text:s/></text:span><text:span text:style-name="T301">listina</text:span><text:span text:style-name="T302"><text:s/>se předkládá přímo Komisi v budově Národního shromáždění v Bělehradě, ulice Kralja Milan 14.</text:span></text:p>
      <text:p text:style-name="P303">(2)<text:s/>Kandidátní<text:s/>listinu<text:s/>lze podat každý pracovní den, a to od 9:00 do 17:00 hodin, s výjimkou posledního dne pro podání<text:s/>kandidátní<text:s/>listiny, kdy jej lze podat do půlnoci. Předložení<text:s/>kandidátní<text:s/>listiny<text:s/>je třeba oznámit předchozí den do 17:00 hodin, a to e-mailem na adresu rik@parlament.rs.</text:p>
      <text:p text:style-name="P304">(3) Výjimečně lze<text:s/>kandidátní<text:s/>listinu<text:s/>podat i o víkendu, v takovém případě se podání oznámí v pátek do 17:00 hodin, přičemž čas podání určí předseda komise. Při určování času předložení<text:s/>kandidátní<text:s/>listiny<text:s/>je třeba dodržet pořadí ohlašování předložení<text:s/>kandidátní<text:s/>listiny.</text:p>
      <text:p text:style-name="P305"><text:span text:style-name="T306">Obsah</text:span><text:span text:style-name="T307"><text:s/></text:span><text:span text:style-name="T308">kandidátní</text:span><text:span text:style-name="T309"><text:s/>list</text:span><text:span text:style-name="T310">iny</text:span></text:p>
      <text:p text:style-name="P311"><text:bookmark-start text:name="_Hlk113440338"/><text:span text:style-name="T312">Článek</text:span><text:bookmark-end text:name="_Hlk113440338"/><text:span text:style-name="T313"><text:s/>20.</text:span></text:p>
      <text:p text:style-name="P314"><text:span text:style-name="T315">(1)</text:span><text:span text:style-name="T316"><text:s/></text:span><text:span text:style-name="T317">Kandidátní</text:span><text:span text:style-name="T318"><text:s/></text:span><text:span text:style-name="T319">listina</text:span><text:span text:style-name="T320"><text:s/>se předkládá na formuláři předepsaném Komisí, v písemné a elektronické podobě (CD, DVD nebo USB).</text:span></text:p>
      <text:p text:style-name="P321">(2) Obsah<text:s/>kandidátní<text:s/>listiny<text:s/>v písemné podobě a<text:s/>kandidátní<text:s/>listiny<text:s/>v elektronické podobě musí být totožný.</text:p>
      <text:p text:style-name="P322">(3)<text:s/>Kandidátní<text:s/>listina<text:s/>obsahuje:</text:p>
      <text:p text:style-name="P323">1)<text:s/>název<text:s/>navrhovatele<text:s/>kandidátní<text:s/>listiny;</text:p>
      <text:p text:style-name="P324">2) název<text:s/>kandidátní<text:s/>listiny, který může obsahovat i jméno a příjmení osoby (nositele<text:s/>kandidátní<text:s/>listiny);</text:p>
      <text:p text:style-name="P325">3) údaje o všech kandidátech na členy národní rady (pořadové číslo na<text:s/>kanditátní<text:s/>listině, jméno a příjmení, JMBG, povolání, místo a adresa bydliště kandidáta);</text:p>
      <text:p text:style-name="P326">4) jméno, příjmení, číslo sociálního pojištění, místo a adresa bydliště, telefonní číslo, e-mailová adresa a podpis osoby, která<text:s/>kandidátní<text:s/>listinu<text:s/>podává.</text:p>
      <text:p text:style-name="P327">(4)<text:s/>Kandidátní listina musí obsahovat nejméně jednu třetinu kandidátů z počtu členů národní rady, kteří mají být zvoleni, a nejvýše tolik kandidátů, kolik členů národní rady má být zvoleno.</text:p>
      <text:p text:style-name="P328">(5)<text:s/>Kandidátem může být pouze osoba zapsaná ve zvláštním seznamu voličů národnostní menšiny, jejíž národní rada se volí.</text:p>
      <text:p text:style-name="P329">(6) Jméno a příjmení kandidáta se na<text:s/>kandidátní<text:s/>listině<text:s/>uvádí podle srbského pravopisu a cyrilice, přičemž mohou být uvedeny i podle pravopisu a písma národnostní menšiny, přičemž pořadí určuje navrhovatel<text:s/>kandidátní<text:s/>listiny.</text:p>
      <text:p text:style-name="P330">(7) Na<text:s/>kandidátní listině musí být mezi každými třemi kandidáty v pořadí na<text:s/>kandidátní listině (první tři místa, druhá tři místa a tak dále až do konce listiny) alespoň jeden kandidát - příslušník toho pohlaví, které je na<text:s/>kandidátní listině zastoupeno méně.</text:p>
      <text:p text:style-name="P331">(8) Pokud<text:s/>kandidátní listina nesplňuje obsahové náležitosti z tohoto článku, má se za to, že obsahuje nedostatky pro prohlášení.</text:p>
      <text:p text:style-name="P332">Název navrhovatele kandidátní listiny</text:p>
      <text:p text:style-name="P333"><text:span text:style-name="T334">Článek</text:span><text:span text:style-name="T335"><text:s/>21.</text:span></text:p>
      <text:p text:style-name="P336"><text:span text:style-name="T337">(1)</text:span><text:span text:style-name="T338"><text:s/></text:span><text:span text:style-name="T339">Předkládá-li<text:s/></text:span><text:span text:style-name="T340">kandidát</text:span><text:span text:style-name="T341">ní<text:s/></text:span><text:span text:style-name="T342">listinu</text:span><text:span text:style-name="T343"><text:s/>skupina voličů, je povinna ve<text:s/></text:span><text:span text:style-name="T344">kandidátní</text:span><text:span text:style-name="T345"><text:s/></text:span><text:span text:style-name="T346">listině</text:span><text:span text:style-name="T347"><text:s/>a ve všech dalších volebních dokumentech uvést jako název navrhovatele svůj název ze smlouvy o vytvoření volební skupiny. Název skupiny voličů musí na začátku obsahovat označení "Skupina voličů" a v žádném případě nesmí obsahovat slova "strana" nebo "sdružení", ani název registrované politické strany nebo registrovaného sdružení.</text:span></text:p>
      <text:p text:style-name="P348">(2) Předkládá-li<text:s/>kandidátní<text:s/>listinu<text:s/>sdružení, je povinno ve<text:s/>kandidátní<text:s/>listině<text:s/>uvést svůj název jako navrhovatele<text:s/>kandidátní<text:s/>listiny<text:s/>podle názvu z registračního listu sdružení.</text:p>
      <text:p text:style-name="P349">(3) Předkládá-li<text:s/>kandidátní listinu politická strana národnostní menšiny, je povinna uvést svůj název jako navrhovatele<text:s/>kandidátní listiny ve<text:s/>kandidátní<text:s/>listině<text:s/>podle názvu ze zákona o registraci politické strany.</text:p>
      <text:p text:style-name="P350"><text:span text:style-name="T351">N</text:span><text:span text:style-name="T352">á</text:span><text:span text:style-name="T353">z</text:span><text:span text:style-name="T354">e</text:span><text:span text:style-name="T355">v<text:s/></text:span><text:span text:style-name="T356">kandidátní</text:span><text:span text:style-name="T357"><text:s/>list</text:span><text:span text:style-name="T358">iny</text:span></text:p>
      <text:p text:style-name="P359"><text:bookmark-start text:name="_Hlk113441172"/><text:span text:style-name="T360">Článek</text:span><text:span text:style-name="T361"><text:s/></text:span><text:bookmark-end text:name="_Hlk113441172"/><text:span text:style-name="T362">22.</text:span></text:p>
      <text:p text:style-name="P363">(1)<text:s/>Kandidátní<text:s/>listina<text:s/>má název určený navrhovatelem<text:s/>kandidátní<text:s/>listiny.</text:p>
      <text:p text:style-name="P364">(2) Navrhuje-li<text:s/>kandidátní<text:s/>listinu<text:s/>skupina voličů, obsahuje název<text:s/>kandidátní<text:s/>listiny<text:s/>název určený dohodou o vytvoření volební skupiny. Název<text:s/>kandidátní listiny skupiny voličů nesmí v žádném případě obsahovat slova "sdružení" a "strana", ani název registrovaného sdružení nebo registrované politické strany.</text:p>
      <text:p text:style-name="P365">(3) Navrhuje-li<text:s/>kandidátní<text:s/>listinu<text:s/>sdružení, může název<text:s/>kandidátní<text:s/>listiny<text:s/>obsahovat název sdružení, který se uvádí podle názvu sdružení z aktu jeho registrace.</text:p>
      <text:p text:style-name="P366"><text:span text:style-name="T367">(4) Navrhuje-li<text:s/></text:span><text:span text:style-name="T368">kandidát</text:span><text:span text:style-name="T369">ní listinu politická strana národnostní menšiny, musí název<text:s/></text:span><text:span text:style-name="T370">kandidát</text:span><text:span text:style-name="T371">ní listiny obsahovat název politické strany z aktu o její registraci.</text:span></text:p>
      <text:p text:style-name="P372"><text:span text:style-name="T373">(5)</text:span><text:span text:style-name="T374"><text:s/></text:span><text:span text:style-name="T375">Název<text:s/></text:span><text:span text:style-name="T376">kandidátní</text:span><text:span text:style-name="T377"><text:s/></text:span><text:span text:style-name="T378">listiny</text:span><text:span text:style-name="T379"><text:s/>navržený skupinou voličů nebo sdružením nemůže odkazovat na název církve nebo náboženské obce.</text:span></text:p>
      <text:p text:style-name="P380">(6) Název<text:s/>kandidátní<text:s/>listiny<text:s/>může obsahovat jméno a příjmení jedné osoby (nositele<text:s/>kandidátní<text:s/>listiny) s jejím písemným souhlasem, uděleným na formuláři předepsaném Komisí.</text:p>
      <text:p text:style-name="P381">(7) Odchylně od odstavce 6 tohoto článku se má za to, že podpisem na<text:s/>kandidátní<text:s/>listině, na pověření k předložení<text:s/>kandidátní<text:s/>listině<text:s/>nebo na dohodě o vytvoření skupiny voličů dala osoba souhlas s tím, aby její jméno bylo použito v názvu<text:s/>kandidátní<text:s/>listině.</text:p>
      <text:p text:style-name="P382"><text:span text:style-name="T383">(8)</text:span><text:span text:style-name="T384"><text:s/></text:span><text:span text:style-name="T385">Název<text:s/></text:span><text:span text:style-name="T386">kandidátní</text:span><text:span text:style-name="T387"><text:s/></text:span><text:span text:style-name="T388">listiny</text:span><text:span text:style-name="T389"><text:s/>může obsahovat jméno<text:s/></text:span><text:span text:style-name="T390">nositele</text:span><text:span text:style-name="T391"><text:s/></text:span><text:span text:style-name="T392">kandidátní</text:span><text:span text:style-name="T393"><text:s/></text:span><text:span text:style-name="T394">listiny</text:span><text:span text:style-name="T395"><text:s/>spolu s jeho přezdívkou nebo známým pseudonymem.</text:span></text:p>
      <text:p text:style-name="P396">(9)<text:s/>Nositele<text:s/>kandidátní listiny může, ale nemusí být kandidátem na poslance národní rady na této<text:s/>kandidátní listině.</text:p>
      <text:p text:style-name="P397">(10) Táž osoba nemůže být<text:s/>nositelem<text:s/>dvou<text:s/>kandidátních<text:s/>listin, ani nemůže být<text:s/>nositelem<text:s/>jedné<text:s/>kandidátní<text:s/>listiny<text:s/>a kandidátem na člena národní rady na jiné<text:s/>kandidátní<text:s/>listině.</text:p>
      <text:p text:style-name="P398">(11) Název<text:s/>kandidátní listiny nesmí obsahovat jména historických nebo fiktivních osobností.</text:p>
      <text:p text:style-name="P399">(12) Název<text:s/>kandidátní listiny se uvádí v srbském jazyce a cyrilici a může být uveden i v jazyce a písmu národnostní menšiny.</text:p>
      <text:p text:style-name="P400">Dokumentace, kterou je třeba předložit spolu s kandidátní listinou</text:p>
      <text:p text:style-name="P401"><text:span text:style-name="T402">Článek</text:span><text:span text:style-name="T403"><text:s/>23.</text:span></text:p>
      <text:p text:style-name="P404"><text:span text:style-name="T405"><text:tab/>(1)</text:span><text:span text:style-name="T406"><text:s/></text:span><text:span text:style-name="T407">K</text:span><text:span text:style-name="T408">e</text:span><text:span text:style-name="T409"><text:s/></text:span><text:span text:style-name="T410">kandidátní</text:span><text:span text:style-name="T411"><text:s/></text:span><text:span text:style-name="T412">listině</text:span><text:span text:style-name="T413"><text:s/>je připojena následující dokumentace:</text:span></text:p>
      <text:p text:style-name="P414">1) prohlášení každého kandidáta, že souhlasí s kandidaturou na poslance národní rady, na formuláři předepsaném komisí, které obsahuje jeho jméno, příjmení, JMBG, povolání, místo a adresu bydliště, ověřené notářem nebo na obecním nebo městském úřadě, a v obcích, tj. městech, kde notáři nejsou jmenováni, a na základním soudu, soudním oddělení nebo v přijímací kanceláři základního soudu;</text:p>
      <text:p text:style-name="P415"><text:span text:style-name="T416">2)</text:span><text:span text:style-name="T417"><text:s/></text:span><text:span text:style-name="T418">souhlas<text:s/></text:span><text:span text:style-name="T419">nositele</text:span><text:span text:style-name="T420"><text:s/></text:span><text:span text:style-name="T421">kandidátní</text:span><text:span text:style-name="T422"><text:s/></text:span><text:span text:style-name="T423">listiny</text:span><text:span text:style-name="T424"><text:s/>s tím, že bude<text:s/></text:span><text:span text:style-name="T425">nositelem</text:span><text:span text:style-name="T426"><text:s/></text:span><text:span text:style-name="T427">kandidátní</text:span><text:span text:style-name="T428"><text:s/></text:span><text:span text:style-name="T429">listiny</text:span><text:span text:style-name="T430">, na formuláři předepsaném Komisí, který obsahuje jeho jméno, příjmení, JMBG, místo a adresu pobytu, pokud název<text:s/></text:span><text:span text:style-name="T431">kandidátní</text:span><text:span text:style-name="T432"><text:s/></text:span><text:span text:style-name="T433">listiny</text:span><text:span text:style-name="T434"><text:s/>obsahuje jméno a příjmení této fyzické osoby a pokud<text:s/></text:span><text:span text:style-name="T435">kandidátní</text:span><text:span text:style-name="T436"><text:s/></text:span><text:span text:style-name="T437">listinu</text:span><text:span text:style-name="T438"><text:s/>nepodepsala, pověření k předložení<text:s/></text:span><text:span text:style-name="T439">kandidátní</text:span><text:span text:style-name="T440"><text:s/></text:span><text:span text:style-name="T441">listiny</text:span><text:span text:style-name="T442"><text:s/>nebo dohodu o vytvoření skupiny voličů;</text:span></text:p>
      <text:p text:style-name="P443">3) pověření osoby zmocněné navrhovatelem k podání<text:s/>kandidátní<text:s/>listiny<text:s/>na formuláři předepsaném Komisí, které obsahuje jméno, příjmení, JMBG, místo a adresu pobytu zmocněné osoby, pokud<text:s/>kandidátní<text:s/>listinu<text:s/>nepodává zástupce skupiny voličů, sdružení nebo národnostní politické strany menšin;</text:p>
      <text:p text:style-name="P444">4) prohlášení voličů, že podporují<text:s/>kandidátní<text:s/>listinu, na formuláři předepsaném Komisí a obsahujícím jméno, příjmení, JMBG, místo a adresu bydliště každého voliče, ověřené před uplynutím lhůty pro předložení<text:s/>kandidátní<text:s/>listiny<text:s/>u státního notáře nebo na obecním nebo městském úřadě, a v obcích, tj. městech, kde nejsou jmenováni státní notáři, a u základního soudu, soudní jednotky nebo přijímací kanceláře základního soudu;</text:p>
      <text:p text:style-name="P445">5)<text:s/>seznam voličů, kteří podporují<text:s/>kandidátní listinu, vyhotovený v písemné a elektronické podobě (CD, DVD nebo USB) tak, aby byl seznam v obou podobách totožný, a podepsaný osobou, která<text:s/>kandidátní<text:s/>listinu<text:s/>předkládá, na formuláři předepsaném Komisí, který obsahuje příjmení a jméno voliče, jeho JMBG a údaje o notáři, který podpis na prohlášení ověřil;</text:p>
      <text:p text:style-name="P446">6) ověřená dohoda o vytvoření skupiny voličů, pokud<text:s/>kandidátní<text:s/>listinu<text:s/>navrhuje skupina voličů;</text:p>
      <text:p text:style-name="P447">7) ověřená kopie stanov sdružení předložená Agentuře pro hospodářské rejstříky, pokud<text:s/>kandidátní<text:s/>listinu<text:s/>navrhuje sdružení.</text:p>
      <text:p text:style-name="P448"><text:span text:style-name="T449">(2)</text:span><text:span text:style-name="T450"><text:s/></text:span><text:span text:style-name="T451">Prohlášení voličů, že podporují<text:s/></text:span><text:span text:style-name="T452">kandidátní</text:span><text:span text:style-name="T453"><text:s/></text:span><text:span text:style-name="T454">listinu</text:span><text:span text:style-name="T455">, a seznam těchto voličů musí být sestaveny v abecedním pořadí obce/města, na jehož území byla prohlášení ověřena, a v rámci obce/města musí být sestaveny pověřeným notářem.</text:span></text:p>
      <text:p text:style-name="P456">(3) Formuláře pro předložení<text:s/>kandidátní<text:s/>listiny<text:s/>stanoví komise zvláštním právním předpisem a zveřejní je do pěti dnů od rozhodnutí o vyhlášení voleb.</text:p>
      <text:p text:style-name="P457"/>
      <text:p text:style-name="P458">Sběr podpisů voličů, kteří podporují kandidátní listinu</text:p>
      <text:p text:style-name="P459"><text:bookmark-start text:name="_Hlk113444016"/><text:span text:style-name="T460">Článek</text:span><text:span text:style-name="T461"><text:s/></text:span><text:bookmark-end text:name="_Hlk113444016"/><text:span text:style-name="T462">24.</text:span></text:p>
      <text:p text:style-name="P463"><text:span text:style-name="T464">(1)</text:span><text:span text:style-name="T465"><text:s/></text:span><text:span text:style-name="T466">Kandidátní</text:span><text:span text:style-name="T467"><text:s/></text:span><text:span text:style-name="T468">listina</text:span><text:span text:style-name="T469"><text:s/>musí být podpořen</text:span><text:span text:style-name="T470">a</text:span><text:span text:style-name="T471"><text:s/>podpisy nejméně 1 % a nejméně 50 voličů zapsaných ve zvláštním seznamu voličů národnostní menšiny, jejíž národní rada se volí.</text:span></text:p>
      <text:p text:style-name="P472">(2) Pro stanovení minimálního počtu podpisů voličů potřebných k podpoře<text:s/>kandidátní<text:s/>listině<text:s/>je směrodatné rozhodnutí ministerstva pověřeného vedením zvláštního seznamu voličů o dočasném uzavření zvláštního seznamu voličů. Komise na své internetové prezentaci včas zveřejňuje informaci o minimálním počtu voličských prohlášení potřebných pro předložení<text:s/>kandidátní<text:s/>listiny<text:s/>na členy všech národnostních rad národnostních menšin, kteří jsou voleni v přímých volbách.</text:p>
      <text:p text:style-name="P473"><text:span text:style-name="T474">(3)</text:span><text:span text:style-name="T475"><text:s/></text:span><text:span text:style-name="T476">Volič může svým podpisem podpořit<text:s/></text:span><text:span text:style-name="T477">kandidátn</text:span><text:span text:style-name="T478">í<text:s/></text:span><text:span text:style-name="T479">listinu</text:span><text:span text:style-name="T480"><text:s/>pouze jednoho navrhovatele.</text:span></text:p>
      <text:p text:style-name="P481">(4) Ověřené prohlášení voliče, že podporuje<text:s/>kandidátní<text:s/>listinu, je platné i v případě, že při vyplňování tiskopisu prohlášení došlo k chybám, pokud lze s jistotou určit, kterou<text:s/>kandidátní<text:s/>listinu<text:s/>podpořil, a že prohlášení bylo ověřeno příslušným orgánem.</text:p>
      <text:p text:style-name="P482">(5) Je zakázáno sbírat podpisy o podpoře od voličů na jejich pracovištích nebo jakýmkoli způsobem vyvíjet nátlak na voliče, aby svým podpisem podpořil<text:s/>kandidátní<text:s/>listinu.</text:p>
      <text:p text:style-name="P483"><text:span text:style-name="T484">(6)</text:span><text:span text:style-name="T485"><text:s/>Nejpozději 7 dnů přede dnem voleb zveřejní komise na webové prezentaci pro každ</text:span><text:span text:style-name="T486">ou</text:span><text:span text:style-name="T487"><text:s/>vyhlášen</text:span><text:span text:style-name="T488">ou</text:span><text:span text:style-name="T489"><text:s/></text:span><text:span text:style-name="T490">kandidátní</text:span><text:span text:style-name="T491"><text:s/></text:span><text:span text:style-name="T492">listinu</text:span><text:span text:style-name="T493"><text:s/>počet ověřených prohlášení voličů, kteří t</text:span><text:span text:style-name="T494">u</text:span><text:span text:style-name="T495">to<text:s/></text:span><text:span text:style-name="T496">kandidátní</text:span><text:span text:style-name="T497"><text:s/></text:span><text:span text:style-name="T498">listinu</text:span><text:span text:style-name="T499"><text:s/>podpořili svými podpisy u územních samosprávných celků, s údaji o tom, kolik prohlášení bylo jednotlivě ověřeno v rámci každého územního samosprávného celku každým pověřeným notářem (notářem, obecním nebo městským úřadem nebo základním soudem, soudním oddělením nebo přijímací kanceláří základního soudu</text:span><text:span text:style-name="T500">).</text:span></text:p>
      <text:p text:style-name="P501">Nedostatky kandidátní listiny</text:p>
      <text:p text:style-name="P502"><text:span text:style-name="T503">Článek</text:span><text:span text:style-name="T504"><text:s/>25.</text:span></text:p>
      <text:p text:style-name="P505"><text:span text:style-name="T506">(1)</text:span><text:span text:style-name="T507"><text:s/></text:span><text:span text:style-name="T508">Pokud Komise zjistí, že<text:s/></text:span><text:span text:style-name="T509">kandidátní</text:span><text:span text:style-name="T510"><text:s/></text:span><text:span text:style-name="T511">listina</text:span><text:span text:style-name="T512"><text:s/>nebyl</text:span><text:span text:style-name="T513">a</text:span><text:span text:style-name="T514"><text:s/>předložen</text:span><text:span text:style-name="T515">a</text:span><text:span text:style-name="T516"><text:s/>včas, vydá rozhodnutí o zamítnutí<text:s/></text:span><text:span text:style-name="T517">kandidátní</text:span><text:span text:style-name="T518"><text:s/></text:span><text:span text:style-name="T519">listiny</text:span><text:span text:style-name="T520">.</text:span></text:p>
      <text:p text:style-name="P521">(2) Zjistí-li komise, že<text:s/>kandidátní<text:s/>listina<text:s/>obsahuje vady, které brání vyhlášení<text:s/>kandidátní<text:s/>listiny, vydá do 24 hodin od doručení<text:s/>kandidátní<text:s/>listiny<text:s/>závěr, kterým uloží navrhovateli<text:s/>kandidátní<text:s/>listiny, aby nejpozději do 48 hodin od doručení závěru tyto nedostatky odstranil. V závěru se navrhovateli<text:s/>kandidátní<text:s/>listiny<text:s/>uvede způsob odstranění nedostatků.</text:p>
      <text:p text:style-name="P522">(3) Zjistí-li komise, že<text:s/>kandidátní<text:s/>listiny<text:s/>obsahuje nedostatky, tj. zjistí-li, že nedostatky nebyly odstraněny, nebo nebyly odstraněny ve stanovené lhůtě, vydá do 48 hodin rozhodnutí o odmítnutí vyhlášení<text:s/>kandidátní<text:s/>listiny.</text:p>
      <text:p text:style-name="P523"><text:span text:style-name="T524">.</text:span></text:p>
      <text:p text:style-name="P525"><text:span text:style-name="T526">Oznámení kandidátní</text:span><text:span text:style-name="T527"><text:s/>list</text:span><text:span text:style-name="T528">iny</text:span></text:p>
      <text:p text:style-name="P529"><text:bookmark-start text:name="_Hlk113481962"/><text:span text:style-name="T530">Článek</text:span><text:bookmark-end text:name="_Hlk113481962"/><text:span text:style-name="T531"><text:s/>26.</text:span></text:p>
      <text:p text:style-name="P532"><text:span text:style-name="T533">(1)</text:span><text:span text:style-name="T534"><text:s/></text:span><text:span text:style-name="T535">Komise vyhlásí<text:s/></text:span><text:span text:style-name="T536">kandidátní</text:span><text:span text:style-name="T537"><text:s/></text:span><text:span text:style-name="T538">listiny</text:span><text:span text:style-name="T539"><text:s/>navrhovatelů neprodleně po obdržení<text:s/></text:span><text:span text:style-name="T540">kandidátní</text:span><text:span text:style-name="T541"><text:s/></text:span><text:span text:style-name="T542">listiny</text:span><text:span text:style-name="T543"><text:s/>a přiložené dokumentace, nejpozději však do 24 hodin od obdržení<text:s/></text:span><text:span text:style-name="T544">kandidátní</text:span><text:span text:style-name="T545"><text:s/></text:span><text:span text:style-name="T546">listiny</text:span><text:span text:style-name="T547">.</text:span></text:p>
      <text:p text:style-name="P548">(2) Komise doručí rozhodnutí o vyhlášení<text:s/>kandidátní<text:s/>listiny<text:s/>z odstavce 1 tohoto článku navrhovateli bezodkladně.</text:p>
      <text:p text:style-name="P549">(3) Navrhovatel<text:s/>kandidátní<text:s/>listiny<text:s/>voličů může vzít<text:s/>kandidátní<text:s/>listinu<text:s/>zpět nejpozději v den stanovení<text:s/>souhrné<text:s/>kandidátní<text:s/>listiny.</text:p>
      <text:p text:style-name="P550"/>
      <text:p text:style-name="P551">Pozastavení postupu volby členů národní rady</text:p>
      <text:p text:style-name="P552"><text:span text:style-name="T553">Článek</text:span><text:span text:style-name="T554"><text:s/>27.</text:span></text:p>
      <text:p text:style-name="P555"><text:span text:style-name="T556">(1)</text:span><text:span text:style-name="T557"><text:s/></text:span><text:span text:style-name="T558">Není-li pro volby členů určité národní rady zaregistrována žádná volební listina, není-li vyhlášena žádná zaregistrovaná volební listina nebo je-li počet kandidátů na vyhlášených volebních listinách nižší než počet členů národní rady, kteří mají být zvoleni, vydá komise rozhodnutí o přerušení řízení o volbě členů této národní rady.</text:span></text:p>
      <text:p text:style-name="P559">(2) Po nabytí právní moci rozhodnutí o pozastavení postupu volby členů národní rady o tom komise informuje ministerstvo, které je příslušné pro lidská práva a práva menšin.</text:p>
      <text:p text:style-name="P560"/>
      <text:p text:style-name="P561"><text:span text:style-name="T562">IV.<text:s/></text:span><text:span text:style-name="T563">SOUHR</text:span><text:span text:style-name="T564">N</text:span><text:span text:style-name="T565">NÁ</text:span><text:span text:style-name="T566"><text:s/></text:span><text:span text:style-name="T567">KANDIDÁTNÍ</text:span><text:span text:style-name="T568"><text:s/>LIST</text:span><text:span text:style-name="T569">INA</text:span></text:p>
      <text:p text:style-name="P570"><text:span text:style-name="T571">Čl</text:span><text:span text:style-name="T572">á</text:span><text:span text:style-name="T573">n</text:span><text:span text:style-name="T574">ek</text:span><text:span text:style-name="T575"><text:s/>28.</text:span></text:p>
      <text:p text:style-name="P576"><text:span text:style-name="T577">(1)</text:span><text:span text:style-name="T578"><text:s/></text:span><text:span text:style-name="T579">Souhrnn</text:span><text:span text:style-name="T580">á</text:span><text:span text:style-name="T581"><text:s/></text:span><text:span text:style-name="T582">kandidátní</text:span><text:span text:style-name="T583"><text:s/></text:span><text:span text:style-name="T584">listina</text:span><text:span text:style-name="T585"><text:s/>pro volby do každé národní rady zvlášť obsahuje všechny<text:s/></text:span><text:span text:style-name="T586">kandidát</text:span><text:span text:style-name="T587">ní<text:s/></text:span><text:span text:style-name="T588">listiny</text:span><text:span text:style-name="T589"><text:s/>s osobními jmény všech kandidátů a údaji o roku narození, povolání a bydlišti.</text:span></text:p>
      <text:p text:style-name="P590">(2) Pořadí<text:s/>kandidátních listin na souhrnné<text:s/>kandidátní<text:s/>listině<text:s/>se stanoví podle pořadí jejich vyhlášení.</text:p>
      <text:p text:style-name="P591">(3) Komise stanoví<text:s/>souhrnné volební seznamy kandidátů na členy každé národní rady zvlášť a zveřejní je v "Úředním věstníku Republiky Srbsko", a to nejpozději deset dnů přede dnem voleb.</text:p>
      <text:p text:style-name="P592">(4) Komise nestanoví<text:s/>souhrnnou<text:s/>kandidátní listinu, jestliže počet kandidátů na vyhlášených<text:s/>kandidátních listinách je menší než počet členů národní rady, kteří mají být zvoleni.</text:p>
      <text:p text:style-name="P593"><text:span text:style-name="T594">V.<text:s/></text:span><text:span text:style-name="T595">VOLEBNÍ MÍSTNOSTI</text:span></text:p>
      <text:p text:style-name="P596">Příslušnost k určení volebních místností</text:p>
      <text:p text:style-name="P597"><text:span text:style-name="T598">Čl</text:span><text:span text:style-name="T599">á</text:span><text:span text:style-name="T600">n</text:span><text:span text:style-name="T601">ek</text:span><text:span text:style-name="T602"><text:s/>29.</text:span></text:p>
      <text:p text:style-name="P603"><text:span text:style-name="T604">(1)</text:span><text:span text:style-name="T605"><text:s/></text:span><text:span text:style-name="T606">Komise určí a zveřejní v Úředním věstníku Republiky Srbsko volební místnosti, ve kterých se bude ve volbách hlasovat, a to nejpozději 20 dnů přede dnem konání voleb.</text:span></text:p>
      <text:p text:style-name="P607">(2) Komise určuje volební místnosti ve spolupráci s orgány obecní/městské správy, tj. s orgány správy městských částí města Bělehradu (dále jen: obecní/městské správy).</text:p>
      <text:p text:style-name="P608">Způsob určení volebních místností</text:p>
      <text:p text:style-name="P609"><text:span text:style-name="T610">Článek</text:span><text:span text:style-name="T611"><text:s/>30.</text:span></text:p>
      <text:p text:style-name="P612"><text:span text:style-name="T613">(1)</text:span><text:span text:style-name="T614"><text:s/></text:span><text:span text:style-name="T615">Volební místnost je určena pro hlasování nejméně 100 a nejvýše 2 500 voličů.</text:span></text:p>
      <text:p text:style-name="P616">(2) Ve výjimečných případech může být volební místnost určena pro hlasování méně než 100 voličů, pokud by pro prostorovou vzdálenost nebo nepříznivou zeměpisnou polohu bylo pro voliče podstatně obtížnější hlasovat v jiné volební místnosti.<text:s/></text:p>
      <text:p text:style-name="P617"><text:span text:style-name="T618"><text:tab/>(3)</text:span><text:span text:style-name="T619"><text:s/></text:span><text:span text:style-name="T620">Volební místnost může pokrývat území jednoho nebo více územních samosprávných celků, část sídla, jedno sídlo nebo několik sídel.</text:span></text:p>
      <text:p text:style-name="P621">(4) Pro každou volební místnost se stanoví: číslo volební místnosti, název volební místnosti, adresa volební místnosti a území, z něhož voliči v této volební místnosti hlasují (obec, město, městská část, ulice, číslo domu, vesnice, osada, osada atd.).</text:p>
      <text:p text:style-name="P622"/>
      <text:p text:style-name="P623"/>
      <text:p text:style-name="P624"/>
      <text:p text:style-name="P625">Prostory, v nichž se nacházejí volební místnosti</text:p>
      <text:p text:style-name="P626"><text:span text:style-name="T627">Článek</text:span><text:span text:style-name="T628"><text:s/>31.</text:span></text:p>
      <text:p text:style-name="P629"><text:span text:style-name="T630"><text:tab/>(1)</text:span><text:span text:style-name="T631"><text:s/></text:span><text:span text:style-name="T632">Pro volební místnosti jsou zpravidla určeny prostory ve veřejném vlastnictví a jen výjimečně prostory v soukromém vlastnictví.</text:span></text:p>
      <text:p text:style-name="P633">(2) Návrh obecní/městské správy na umístění volební místnosti v objektu v soukromém vlastnictví musí být vysvětlen.</text:p>
      <text:p text:style-name="P634">(3) Volební místnost nemůže být v církevním objektu, v objektu ve vlastnictví politické strany nebo v objektu užívaném politickou stranou, jakož i v objektu ve vlastnictví kandidáta na poslance národního výboru nebo jeho rodinného příslušníka.</text:p>
      <text:p text:style-name="P635">(4) Za veřejně užívané objekty ve smyslu zákona upravujícího pohyb s pomocí vodicího psa se považují všechny objekty, v nichž jsou místnosti určené jako volební místnosti, bez ohledu na to, zda jsou ve veřejném nebo soukromém vlastnictví, a to v době, kdy probíhá hlasování.</text:p>
      <text:p text:style-name="P636">Plocha<text:s/>volebních<text:s/>místnosti</text:p>
      <text:p text:style-name="P637"><text:span text:style-name="T638">Článek</text:span><text:span text:style-name="T639"><text:s/>32.</text:span></text:p>
      <text:list text:style-name="LFO3" text:continue-numbering="true">
        <text:list-item>
          <text:p text:style-name="P640">Místnost určená pro volební místnost s méně než 1 000 voliči by měla mít plochu nejméně 30 metrů čtverečních.</text:p>
        </text:list-item>
      </text:list>
      <text:p text:style-name="P641">(2) Místnost určená pro volební místnost s 1 000 a více voliči by měla mít plochu alespoň 50 metrů čtverečních.</text:p>
      <text:p text:style-name="P642">Přístupnost volebních místností</text:p>
      <text:p text:style-name="P643"><text:span text:style-name="T644">Čl</text:span><text:span text:style-name="T645">á</text:span><text:span text:style-name="T646">n</text:span><text:span text:style-name="T647">ek</text:span><text:span text:style-name="T648"><text:s/>33.</text:span></text:p>
      <text:p text:style-name="P649"><text:span text:style-name="T650">(1)</text:span><text:span text:style-name="T651"><text:s/></text:span><text:span text:style-name="T652">Při určování volební místnosti se dbá na její dostupnost (fyzickou i komunikační).</text:span></text:p>
      <text:p text:style-name="P653">(2) Přístupností se rozumí, že příjezd k objektu s jednou nebo více volebními místnostmi a přechod pro chodce jsou bez překážek, že je k dispozici parkovací místo pro osoby se zdravotním postižením, že vstup do objektu je v úrovni chodníku nebo že existuje vhodný způsob překonání překážek , že dveře na budově umožňují bezproblémový vstup, že pohyb v budově je možný v jedné úrovni nebo že existuje možnost bezproblémové vertikální komunikace, jakož i že jsou zajištěny formy informování a komunikace s voliči.</text:p>
      <text:p text:style-name="P654">(3) Pro volební místnosti se pokud možno vyčleňují místnosti v přízemí/přízemí budovy, v níž se volební místnost nachází.</text:p>
      <text:p text:style-name="P655"/>
      <text:p text:style-name="P656">Uspořádání volebních místností</text:p>
      <text:p text:style-name="P657"><text:bookmark-start text:name="_Hlk113484879"/><text:span text:style-name="T658">Čl</text:span><text:span text:style-name="T659">á</text:span><text:span text:style-name="T660">n</text:span><text:span text:style-name="T661">ek</text:span><text:bookmark-end text:name="_Hlk113484879"/><text:span text:style-name="T662"><text:s/>34.</text:span></text:p>
      <text:p text:style-name="P663"><text:span text:style-name="T664">(1)</text:span><text:span text:style-name="T665"><text:s/></text:span><text:span text:style-name="T666">Pracovní orgán je povinen ve spolupráci s obecním/městským úřadem neprodleně zajistit, aby volební místnost byla upravena způsobem stanoveným zákonem, pravidly pro práci volebních<text:s/></text:span><text:span text:style-name="T667">výborů</text:span><text:span text:style-name="T668"><text:s/>a tímto pokynem a byla přístupná pro hlasování.</text:span></text:p>
      <text:p text:style-name="P669">(2) Volební místnost musí být upravena tak, aby umožňovala tajnost hlasování, a to v souladu s pravidly pro práci volebních<text:s/>výborů.</text:p>
      <text:p text:style-name="P670">(3) Volební místnost musí být upravena tak, aby umožňovala přístup a nerušený pohyb voličů, kteří jsou osobami se zdravotním postižením.</text:p>
      <text:p text:style-name="P671">(4) Ve volební místnosti a v okruhu 50 metrů od volební místnosti je zakázáno vyvěšovat symboly navrhovatelů<text:s/>kandidátních listin a jiné volební propagační materiály.</text:p>
      <text:p text:style-name="P672">(5) Volební<text:s/>výbor<text:s/>poskytne osobám, které dohlížejí, tj. sledují práci volebního<text:s/>výboru<text:s/>(zástupci navrhovatelů vyhlášených<text:s/>kandidátních<text:s/>listin<text:s/>a pozorovatelé), vhodné místo, odkud mohou sledovat průběh hlasování a zjišťování výsledků hlasování.</text:p>
      <text:p text:style-name="P673">VI.<text:s/>ZVLÁŠTNÍ SEZNAMY VOLIČŮ</text:p>
      <text:p text:style-name="P674">Zápis a změny ve zvláštním seznamu voličů</text:p>
      <text:p text:style-name="P675"><text:span text:style-name="T676">Článek</text:span><text:span text:style-name="T677"><text:s/>35.</text:span></text:p>
      <text:p text:style-name="P678"><text:span text:style-name="T679"><text:tab/>(1)</text:span><text:span text:style-name="T680"><text:s/></text:span><text:span text:style-name="T681">Obecní/městský úřad, který odpovídá za aktualizaci části zvláštního seznamu voličů určité národnostní menšiny, zapisuje voliče, kteří nejsou zapsáni ve zvláštním seznamu voličů, a mění údaje ve zvláštním seznamu voličů, a to až do jeho uzavření, tj. nejpozději 15 dnů přede dnem voleb.<text:s/></text:span></text:p>
      <text:p text:style-name="P682">(2) Od uzavření zvláštního seznamu voličů národnostních menšin (dále jen "seznam voličů") do 72 hodin přede dnem voleb provádí zápis voličů, kteří nejsou zapsáni v seznamu voličů, a změny v seznamu voličů ministerstvo pověřené vedením seznamu voličů.</text:p>
      <text:p text:style-name="P683"/>
      <text:p text:style-name="P684">Dokončení seznamu voličů a zveřejnění celkového počtu voličů</text:p>
      <text:p text:style-name="P685"><text:span text:style-name="T686">Článek</text:span><text:span text:style-name="T687"><text:s/>36.</text:span></text:p>
      <text:p text:style-name="P688"><text:span text:style-name="T689"><text:tab/>(1)</text:span><text:span text:style-name="T690"><text:s/>Ministerstvo pověřené vedením seznamu voličů uzavře seznam voličů rozhodnutím 15 dnů přede dnem voleb a v rozhodnutí stanoví celkový počet voličů pro každou národnostní menšinu, jakož i počet voličů pro každou volební místnost, a to celkem pro každou volební místnost a v členění podle národnostních menšin</text:span><text:span text:style-name="T691">.</text:span></text:p>
      <text:p text:style-name="P692"><text:span text:style-name="T693"><text:tab/>(2)</text:span><text:span text:style-name="T694"><text:s/>Ministerstvo odpovědné za vedení seznamu voličů zveřejní rozhodnutí o uzavření seznamu voličů v "Úředním věstníku Republiky Srbsko" do 24 hodin od jeho přijetí a předloží jej Komisi</text:span><text:span text:style-name="T695">.</text:span></text:p>
      <text:p text:style-name="P696">Předložení výpisu ze seznamu voličů</text:p>
      <text:p text:style-name="P697"><text:span text:style-name="T698">Článek</text:span><text:span text:style-name="T699"><text:s/>37.</text:span></text:p>
      <text:p text:style-name="P700"><text:span text:style-name="T701"><text:tab/></text:span><text:span text:style-name="T702">Ministerstvo pověřené vedením seznamu voličů sestaví ověřené výpisy ze seznamu voličů pro každou volební místnost a každou národnostní menšinu a předá je Komisi do 48 hodin od uzavření seznamu voličů</text:span><text:span text:style-name="T703">.</text:span></text:p>
      <text:p text:style-name="P704">Doručování rozhodnutí o následných změnách v seznamu voličů</text:p>
      <text:p text:style-name="P705"><text:span text:style-name="T706">Článek</text:span><text:span text:style-name="T707"><text:s/>38.</text:span></text:p>
      <text:p text:style-name="P708"><text:span text:style-name="T709"><text:tab/></text:span><text:span text:style-name="T710">Ministerstvo pověřené vedením seznamu voličů předloží Komisi všechna rozhodnutí, na jejichž základě byly provedeny změny v seznamu voličů, které učinilo od okamžiku uzavření seznamu voličů do 72 hodin přede dnem voleb</text:span><text:span text:style-name="T711">.</text:span></text:p>
      <text:p text:style-name="P712">Zadávání údajů z rozhodnutí o následných změnách v seznamu voličů</text:p>
      <text:p text:style-name="P713"><text:span text:style-name="T714">Čl</text:span><text:span text:style-name="T715">á</text:span><text:span text:style-name="T716">n</text:span><text:span text:style-name="T717">ek</text:span><text:span text:style-name="T718"><text:s/>39.</text:span></text:p>
      <text:p text:style-name="P719"><text:tab/>(1)<text:s/>Komise na základě rozhodnutí ministerstva pověřeného vedením seznamu voličů, z něhož vychází změny v seznamu voličů, provede změny ve výpisech ze seznamu voličů, přičemž zohlední pouze ta rozhodnutí, která obdrží nejpozději 48 hodin přede dnem voleb.</text:p>
      <text:p text:style-name="P720">(2) Zápis změn ve výpisu ze seznamu voličů se zapisuje podle údajů z rozhodnutí, o které se změny v seznamu voličů opírají, počínaje pořadovým číslem 1, na konci výpisu ze seznamu voličů, na samostatné stránce, pod názvem: "Následné změny”.</text:p>
      <text:p text:style-name="P721">Určení a zveřejnění konečného počtu voličů</text:p>
      <text:p text:style-name="P722"><text:bookmark-start text:name="_Hlk113561662"/><text:span text:style-name="T723">Článek</text:span><text:bookmark-end text:name="_Hlk113561662"/><text:span text:style-name="T724"><text:s/>40.</text:span></text:p>
      <text:p text:style-name="P725"><text:span text:style-name="T726"><text:tab/></text:span><text:span text:style-name="T727">Komise neprodleně po provedení změn z článku 38</text:span><text:span text:style-name="T728">.</text:span><text:span text:style-name="T729"><text:s/>tohoto pokynu stanoví a zveřejní v "Úředním věstníku Republiky Srbsko" konečný počet voličů pro každou národnostní menšinu, jakož i počet voličů podle volebních místností, celkem pro každou volební místnost a v členění podle národnostních menšin</text:span><text:span text:style-name="T730">.</text:span></text:p>
      <text:p text:style-name="P731"><text:span text:style-name="T732">VII.<text:s/></text:span><text:span text:style-name="T733">OZNÁMENÍ O DNI A ČASE KONÁNÍ VOLEB</text:span></text:p>
      <text:p text:style-name="P734"><text:span text:style-name="T735">Článek</text:span><text:span text:style-name="T736"><text:s/>41.</text:span></text:p>
      <text:p text:style-name="P737"><text:span text:style-name="T738">(1)</text:span><text:span text:style-name="T739"><text:s/></text:span><text:span text:style-name="T740">Oznámení voličům o dni a čase konání voleb s uvedením čísla a adresy volební místnosti, kde volič hlasuje, a čísla, pod kterým byl zapsán do výpisu ze seznamu voličů, provádí obecní/městský úřad.</text:span></text:p>
      <text:p text:style-name="P741">(2) Oznámení podle odstavce 1 se doručí nejpozději 5 dnů přede dnem voleb.</text:p>
      <text:p text:style-name="P742"><text:span text:style-name="T743">VIII.<text:s/></text:span><text:span text:style-name="T744">NORMY PRO<text:s/></text:span><text:span text:style-name="T745">VOLEBNÍ</text:span><text:span text:style-name="T746"><text:s/>MATERIÁL</text:span></text:p>
      <text:p text:style-name="P747">Tisk volebního<text:s/>materiálu</text:p>
      <text:p text:style-name="P748"><text:span text:style-name="T749">Čl</text:span><text:span text:style-name="T750">á</text:span><text:span text:style-name="T751">n</text:span><text:span text:style-name="T752">ek</text:span><text:span text:style-name="T753"><text:s/>42.</text:span></text:p>
      <text:p text:style-name="P754"><text:span text:style-name="T755">(1)</text:span><text:span text:style-name="T756"><text:s/></text:span><text:span text:style-name="T757">Hlasovací lístky a další volební materiály pro konání voleb se tisknou v tiskárně státního podniku "Úřední věstník".</text:span></text:p>
      <text:p text:style-name="P758">(2) Hlasovací lístky pro volby se tisknou na papíře chráněném vodoznakem.</text:p>
      <text:p text:style-name="P759">(3) Komise rozhodnutím určí barvu hlasovacího lístku a barvu kontrolního listu pro kontrolu správnosti volební urny a zveřejní ji v "Úředním věstníku Srbské republiky".</text:p>
      <text:p text:style-name="P760">(4) Hlasovací lístky a kontrolní list pro kontrolu správnosti volební schránky nemohou mít stejnou barvu.</text:p>
      <text:p text:style-name="P761">Hlasovací lístky</text:p>
      <text:p text:style-name="P762"><text:span text:style-name="T763">Čl</text:span><text:span text:style-name="T764">á</text:span><text:span text:style-name="T765">n</text:span><text:span text:style-name="T766">ek</text:span><text:span text:style-name="T767"><text:s/>43.</text:span></text:p>
      <text:p text:style-name="P768"><text:span text:style-name="T769">(1)</text:span><text:span text:style-name="T770"><text:s/></text:span><text:span text:style-name="T771">Počet vytištěných hlasovacích lístků se musí rovnat počtu voličů zapsaných v seznamu voličů každé národnostní menšiny, jejíž národní rada se volí.</text:span></text:p>
      <text:p text:style-name="P772">(2) Počet hlasovacích lístků, které mají být vytištěny, jakož i počet náhradních hlasovacích lístků stanoví komise rozhodnutím.</text:p>
      <text:p text:style-name="P773">(3) Počet rezervních hlasovacích lístků pro každou národnostní radu, která se volí, nesmí být vyšší než 0,5 % celkového počtu voličů každé národnostní menšiny, ani nižší než 10, s tím, že tento počet může být vyšší, a to podle konečného počtu voličů stanoveného komisí.</text:p>
      <text:p text:style-name="P774">(4) Podobu a vzhled<text:s/>hlasovacích lístků stanoví komise rozhodnutím, přičemž nedílnou součástí rozhodnutí jsou vzory<text:s/>hlasovacích lístků.</text:p>
      <text:p text:style-name="P775">Používání jazyka a písmen</text:p>
      <text:p text:style-name="P776"><text:span text:style-name="T777"><text:s/></text:span><text:bookmark-start text:name="_Hlk113562248"/><text:span text:style-name="T778">Článek</text:span><text:bookmark-end text:name="_Hlk113562248"/><text:span text:style-name="T779"><text:s/></text:span><text:span text:style-name="T780">44.</text:span></text:p>
      <text:p text:style-name="P781"><text:span text:style-name="T782">(1)</text:span><text:span text:style-name="T783"><text:s/></text:span><text:span text:style-name="T784">Text formulářů pro podání<text:s/></text:span><text:span text:style-name="T785">kandidátní</text:span><text:span text:style-name="T786"><text:s/></text:span><text:span text:style-name="T787">listiny</text:span><text:span text:style-name="T788">, text<text:s/></text:span><text:span text:style-name="T789">souhrnné</text:span><text:span text:style-name="T790"><text:s/></text:span><text:span text:style-name="T791">kandidátní</text:span><text:span text:style-name="T792"><text:s/></text:span><text:span text:style-name="T793">listiny</text:span><text:span text:style-name="T794">, text hlasovacího lístku, text formuláře protokolu o práci volební</text:span><text:span text:style-name="T795">ho</text:span><text:span text:style-name="T796"><text:s/></text:span><text:span text:style-name="T797">výboru</text:span><text:span text:style-name="T798"><text:s/>a text osvědčení o zvolení členem Národní rady národnostní menšiny jsou vytištěny v srbském jazyce a v cyrilici.</text:span></text:p>
      <text:p text:style-name="P799">(2) Pokud se jazyk a písmo národnostní menšiny, jejíž národnostní rada se volí, úředně používá alespoň v jednom územním samosprávném celku, texty materiálů uvedených v odstavci 1 tohoto článku se tisknou dvojjazyčně, tj. v jazyce a písmu národnostní menšiny, a to tak, že text v jazyce a písmu národnostní menšiny se tiskne pod textem v srbském jazyce a cyrilici, ve stejné podobě a se stejnou velikostí písma.</text:p>
      <text:p text:style-name="P800">Příprava tisku hlasovacích lístků</text:p>
      <text:p text:style-name="P801"><text:span text:style-name="T802">Článek</text:span><text:span text:style-name="T803"><text:s/>45.</text:span></text:p>
      <text:p text:style-name="P804"><text:span text:style-name="T805"><text:tab/>(1)</text:span><text:span text:style-name="T806"><text:s/>Po rozhodnutí o podobě a vzhledu hlasovacích lístků připraví komise vzor hlasovacího lístku, který předseda<text:s/></text:span><text:span text:style-name="T807">K</text:span><text:span text:style-name="T808">omise potvrdí svým podpisem a razítkem<text:s/></text:span><text:span text:style-name="T809">K</text:span><text:span text:style-name="T810">omise</text:span><text:span text:style-name="T811">.</text:span></text:p>
      <text:p text:style-name="P812"><text:span text:style-name="T813">(2)</text:span><text:span text:style-name="T814"><text:s/></text:span><text:span text:style-name="T815">Na základě ověřeného vzorku hlasovacího lístku připraví tiskárna hlasovací lístky k tisku.</text:span></text:p>
      <text:p text:style-name="P816">(3) První výtisky hlasovacích lístků se na místě zničí, dokud není vytištěn hlasovací lístek, který splňuje požadované grafické normy.</text:p>
      <text:p text:style-name="P817">(4) První vytištěný hlasovací lístek, který splňuje požadované grafické standardy, porovná předseda komise nebo jím pověřená osoba s ověřeným vzorem hlasovacího lístku.</text:p>
      <text:p text:style-name="P818">(5) Po zjištění, že vytištěný exemplář hlasovacího lístku odpovídá ověřenému vzoru, schválí předseda komise nebo jím pověřená osoba svým podpisem, aby byl hlasovací lístek vytištěn ve stanoveném počtu výtisků.</text:p>
      <text:p text:style-name="P819">(6) Bezprostředně po ukončení tisku se za přítomnosti nejméně tří pověřených členů, tj. zástupců členů komise, kteří byli jmenováni na návrh různých oprávněných navrhovatelů, zničí všechny technicky nadbytečné hlasovací lístky, jakož i veškerý materiál, který byl použit k přípravě tisku hlasovacích lístků , o čemž se pořídí zápis.</text:p>
      <text:p text:style-name="P820">Kontrola tisku</text:p>
      <text:p text:style-name="P821"><text:span text:style-name="T822">Článek</text:span><text:span text:style-name="T823"><text:s/>46.</text:span></text:p>
      <text:p text:style-name="P824"><text:span text:style-name="T825">(1)</text:span><text:span text:style-name="T826"><text:s/></text:span><text:span text:style-name="T827">Na tisk hlasovacích lístků dohlíží Komise.</text:span></text:p>
      <text:p text:style-name="P828">(2) Komise je povinna umožnit veřejnosti tisk hlasovacích lístků.</text:p>
      <text:p text:style-name="P829">(3) Zástupci navrhovatelů<text:s/>kandidátních<text:s/>listin<text:s/>a akreditovaní zástupci domácích a zahraničních pozorovatelů mají právo být přítomni tisku, sčítání a balení hlasovacích lístků a předávání hlasovacích lístků komisi, pracovním orgánům nebo volebním<text:s/>výborům.</text:p>
      <text:p text:style-name="P830">(4) Komise je povinna neprodleně informovat navrhovatele<text:s/>kandidátních<text:s/>listin<text:s/>a domácí a zahraniční pozorovatele o tom, že jejich zástupci mají právo účastnit se tisku, sčítání, balení a dodání hlasovacích lístků, jakož i o tom, kde a kdy se tyto úkony konají.</text:p>
      <text:p text:style-name="P831">(5)<text:s/>Pověřená osoba navrhovatele<text:s/>kandidátní<text:s/>listiny<text:s/>předloží komisi písemné oznámení o osobách, které budou přítomny při tisku, sčítání a balení hlasovacích lístků, ve kterém u každé osoby uvede jméno a příjmení, číslo občanského průkazu a číslo mobilního telefonu.</text:p>
      <text:p text:style-name="P832">(6) Zástupci navrhovatelů<text:s/>kandidátních<text:s/>listin, kteří se účastní odevzdávání hlasovacích lístků Komisi a předávání hlasovacích lístků pracovním orgánům, tj. volebním<text:s/>výborům, musí mít k účasti na uvedených úkonech pověření, které obsahuje jméno a příjmení zástupce, číslo občanského průkazu a číslo mobilního telefonu.</text:p>
      <text:p text:style-name="P833">(7) Veřejný podnik "Úřední věstník" je povinen vést evidenci přítomnosti zástupců navrhovatelů<text:s/>kandidátních<text:s/>listin<text:s/>a tuzemských a zahraničních pozorovatelů při tisku, sčítání a balení hlasovacích lístků.</text:p>
      <text:p text:style-name="P834"/>
      <text:p text:style-name="P835">Volební urna a zástěny zajišťující tajnost hlasování</text:p>
      <text:p text:style-name="P836"><text:span text:style-name="T837"><text:s/></text:span><text:span text:style-name="T838">Článek<text:s/></text:span><text:span text:style-name="T839">47.</text:span></text:p>
      <text:p text:style-name="P840"><text:span text:style-name="T841"><text:tab/></text:span><text:span text:style-name="T842">Pro hlasování ve volbách se používá volební urna a zástěny k zajištění tajnosti hlasování, které jsou zhotoveny v souladu s Instrukcí o jednotných standardech pro volební materiály ("Úřední věstník RS", č.<text:s/></text:span><text:span text:style-name="T843">19/22).</text:span></text:p>
      <text:p text:style-name="P844"/>
      <text:p text:style-name="P845"/>
      <text:p text:style-name="P846"/>
      <text:p text:style-name="P847">Sprej na označování prstů voličů</text:p>
      <text:p text:style-name="P848"><text:span text:style-name="T849">Článek</text:span><text:span text:style-name="T850"><text:s/>48.</text:span></text:p>
      <text:p text:style-name="P851"><text:span text:style-name="T852"><text:tab/></text:span><text:span text:style-name="T853">Označení prstu voliče na znamení, že volič hlasoval, se provádí nástřikem speciálního nerozpustného UV inkoustu, který je viditelný pod speciálním světlem UV lampy</text:span><text:span text:style-name="T854">.</text:span></text:p>
      <text:p text:style-name="P855"><text:span text:style-name="T856">IX.<text:s/></text:span><text:span text:style-name="T857">DORUČENÍ VOLEBNÍCH MATERIÁLŮ VOLEBNÍM<text:s/></text:span><text:span text:style-name="T858">VÝBORŮM</text:span><text:span text:style-name="T859"><text:s/>PŘED HLASOVÁNÍM</text:span></text:p>
      <text:p text:style-name="P860">Volební materiály poskytnuté Komisí</text:p>
      <text:p text:style-name="P861"><text:span text:style-name="T862">Článek</text:span><text:span text:style-name="T863"><text:s/>49.</text:span></text:p>
      <text:p text:style-name="P864"><text:span text:style-name="T865">(1)</text:span><text:span text:style-name="T866"><text:s/></text:span><text:span text:style-name="T867">Komise poskytuje pro každ</text:span><text:span text:style-name="T868">ý</text:span><text:span text:style-name="T869"><text:s/>volební<text:s/></text:span><text:span text:style-name="T870">výbor</text:span><text:span text:style-name="T871"><text:s/>následující volební materiály:</text:span></text:p>
      <text:p text:style-name="P872">1) Souhrnnou<text:s/>kandidátní<text:s/>listinu<text:s/>na členy každé národní rady volené ve volebním okrsku;</text:p>
      <text:p text:style-name="P873">2) výpis ze seznamu voličů pro hlasování ve volební místnosti pro každou národní radu, která se ve volební místnosti volí;</text:p>
      <text:p text:style-name="P874">3) potřebný počet hlasovacích lístků, který odpovídá počtu voličů zapsaných ve výpisu z bodu 2) tohoto odstavce;</text:p>
      <text:p text:style-name="P875"><text:span text:style-name="T876">4)</text:span><text:span text:style-name="T877"><text:s/></text:span><text:span text:style-name="T878">Kontrolní list pro kontrolu správnosti volební urny;</text:span></text:p>
      <text:p text:style-name="P879">5) tiskopis Zápis o činnosti volebního<text:s/>výboru<text:s/>o průběhu hlasování ve volbách do jednotlivých národních rad volených ve volebním okrsku (dále jen "zápis o činnosti volební komise") v šesti vyhotoveních;</text:p>
      <text:p text:style-name="P880">6) tiskopis Kontrolní list pro logicko-výpočtový přehled výsledků hlasování ve volební místnosti;</text:p>
      <text:p text:style-name="P881">7) tiskopis Zápis o pozorování práce volebního<text:s/>výboru;</text:p>
      <text:p text:style-name="P882">8) státní vlajka Republiky Srbsko;</text:p>
      <text:p text:style-name="P883">9) formuláře osvědčení o volebním právu pro hlasování mimo volební místnost;</text:p>
      <text:p text:style-name="P884">10)<text:s/>rozhodnutí o vytvoření volebního výboru;</text:p>
      <text:p text:style-name="P885">11) identifikační průkazy pro členy volebních výborů;</text:p>
      <text:p text:style-name="P886">12) formulář zápisu o přítomnosti členů a náhradníků volebního<text:s/>výboru<text:s/>ve volební místnosti ve dvou vyhotoveních;</text:p>
      <text:p text:style-name="P887">13) seznam zástupců navrhovatelů<text:s/>kandidátních<text:s/>listin<text:s/>pro kontrolu práce volebních<text:s/>výborů;</text:p>
      <text:p text:style-name="P888"><text:span text:style-name="T889">14)</text:span><text:span text:style-name="T890"><text:s/></text:span><text:span text:style-name="T891">seznam zástupců domácích a zahraničních pozorovatelů akreditovaných ke sledování práce volebních<text:s/></text:span><text:span text:style-name="T892">výborů</text:span><text:span text:style-name="T893">;</text:span></text:p>
      <text:p text:style-name="P894">15) označení volební místnosti, informační plakáty pro voliče, příručka atd.;</text:p>
      <text:p text:style-name="P895">16) volební<text:s/>urnu, štítek na volební schránku a dvě nálepky k zapečetění volební schránky;</text:p>
      <text:p text:style-name="P896">17) zástěny k zajištění tajnosti hlasování;</text:p>
      <text:p text:style-name="P897">18) dva spreje pro označení prstu voliče;</text:p>
      <text:p text:style-name="P898">19) dvě UV lampy;</text:p>
      <text:p text:style-name="P899"><text:span text:style-name="T900">20)</text:span><text:span text:style-name="T901"><text:s/></text:span><text:span text:style-name="T902">pytle</text:span><text:span text:style-name="T903"><text:s/>pro uložení volitelného materiálu, bezpečnostní uzávěr pro uzavření<text:s/></text:span><text:span text:style-name="T904">pytle</text:span><text:span text:style-name="T905"><text:s/>a nálepka pro označení<text:s/></text:span><text:span text:style-name="T906">pytle</text:span><text:span text:style-name="T907">;</text:span></text:p>
      <text:p text:style-name="P908">21) obálky pro balení hlasovacích lístků a nálepky pro zapečetění obálek.</text:p>
      <text:p text:style-name="P909">(2) Pokud materiál uvedený v odst. 1. bodě 9) tohoto článku, který komise předloží pracovnímu orgánu, není dostatečný, pracovní orgán jej rozmnoží v potřebném počtu výtisků.</text:p>
      <text:p text:style-name="P910">(3) Materiál z odstavce 1 bodu 13) a 14) tohoto článku pracovní orgán rozmnoží v potřebném počtu kopií.</text:p>
      <text:p text:style-name="P911"/>
      <text:p text:style-name="P912">Volební materiály poskytované obecními/městskými úřady</text:p>
      <text:p text:style-name="P913"><text:span text:style-name="T914"><text:s/></text:span><text:span text:style-name="T915">Článek<text:s/></text:span><text:span text:style-name="T916">50.</text:span></text:p>
      <text:p text:style-name="P917"><text:span text:style-name="T918">(1)</text:span><text:span text:style-name="T919"><text:s/></text:span><text:span text:style-name="T920">Obecní/městské úřady včas poskytují následující materiály pro každ</text:span><text:span text:style-name="T921">ý</text:span><text:span text:style-name="T922"><text:s/>volební<text:s/></text:span><text:span text:style-name="T923">výbor</text:span><text:span text:style-name="T924">:</text:span></text:p>
      <text:p text:style-name="P925">1) baterie do UV lamp;</text:p>
      <text:p text:style-name="P926">2) psací potřeby (tužky, fixy atd.);</text:p>
      <text:p text:style-name="P927">3) obálky pro uložení hlasovacích lístků a potvrzení o volebním právu mimo volební místnost, po ukončení hlasování;</text:p>
      <text:p text:style-name="P928">4) ostatní materiál (nůžky, lepicí páska, garant, pravítko, psací papír atd.).</text:p>
      <text:p text:style-name="P929">(2) Obecní/městské úřady jsou povinny včas zajistit prostor pro bezpečné uložení volebních materiálů.</text:p>
      <text:p text:style-name="P930">Podání<text:s/>volebního materiálu přes pracovní orgán</text:p>
      <text:p text:style-name="P931"><text:bookmark-start text:name="_Hlk113568035"/><text:span text:style-name="T932">Článek</text:span><text:bookmark-end text:name="_Hlk113568035"/><text:span text:style-name="T933"><text:s/>51.</text:span></text:p>
      <text:p text:style-name="P934"><text:span text:style-name="T935"><text:tab/>(1)</text:span><text:span text:style-name="T936"><text:s/></text:span><text:span text:style-name="T937">Koordinátor obdrží tištěné volební materiály od veřejného podniku "Úřední věstník" a předá je pracovnímu orgánu nejpozději čtyři dny přede dnem voleb</text:span><text:span text:style-name="T938">.</text:span></text:p>
      <text:p text:style-name="P939"><text:span text:style-name="T940">(2)</text:span><text:span text:style-name="T941"><text:s/></text:span><text:span text:style-name="T942">Volební materiály uvedené v článku 49 tohoto pokynu předává koordinátor pracovnímu orgánu v sídle správního obvodu a pro město Bělehrad v tiskárně státního podniku "</text:span><text:span text:style-name="T943"><text:s/>Službeni Glasnik (Úřední věstník)<text:s/></text:span><text:span text:style-name="T944">".</text:span></text:p>
      <text:p text:style-name="P945">(3) O provedeném předání uvedeném v odstavci 2 tohoto článku se vyhotoví zápis ve třech vyhotoveních na formuláři předepsaném Komisí.</text:p>
      <text:p text:style-name="P946">(4) Pracovní orgán předá převzaté podklady spolu s podklady z čl. 50 tohoto pokynu, které poskytl obecní/městský úřad, volebním komisím v sídle obce/města, a to nejpozději 48 hodin přede dnem voleb. O předání volebních materiálů se sepíše zápis na předepsaném formuláři ve třech vyhotoveních.</text:p>
      <text:p text:style-name="P947">(5) Po předání volebních materiálů volebním komisím se volební materiály vloží do pytle pro likvidaci volebních materiálů, který se za přítomnosti členů pracovního orgánu a volební komise zapečetí bezpečnostní pečetí, jejíž pořadové číslo se uvede do zápisu o předání z odstavce 4 tohoto článku.</text:p>
      <text:p text:style-name="P948">(6) Před zapečetěním musí být pytel s volebními materiály označen nálepkou s názvem města/obce a pořadovým číslem volební místnosti.</text:p>
      <text:p text:style-name="P949">(7) Taška s volebními materiály nesmí být otevřena dříve, než se volební komise shromáždí ve volební místnosti v den hlasování.</text:p>
      <text:p text:style-name="P950"/>
      <text:p text:style-name="P951">Zvláštní pravidla pro balení a odevzdávání hlasovacích lístků</text:p>
      <text:p text:style-name="P952"><text:span text:style-name="T953">Článek</text:span><text:span text:style-name="T954"><text:s/>52.</text:span></text:p>
      <text:p text:style-name="P955"><text:span text:style-name="T956">(1)</text:span><text:span text:style-name="T957"><text:s/></text:span><text:span text:style-name="T958">Pokud v určité volební místnosti hlasuje více než 100 voličů jedné národnostní menšiny, je třeba při předávání volebních materiálů odevzdat volební komisi hlasovací lístky pro volbu členů národnostní rady této národnostní menšiny tak, že se nejprve zabalí 100 hlasovacích lístků do samostatných obálek a nakonec zbývající hlasovací lístky, kterých je méně než 100, do samostatné obálky (například pokud je ve volební místnosti zapsáno 436 voličů národnostní menšiny, vloží pracovní orgán 100 hlasovacích lístků do čtyř obálek a poté zbývajících 36 hlasovacích lístků do páté obálky).</text:span></text:p>
      <text:p text:style-name="P959">(2) V případě uvedeném v odstavci 1 tohoto článku je třeba všechny obálky s hlasovacími lístky uzavřít a zalepit nálepkou s názvem národnostní menšiny, na které je uveden počet hlasovacích lístků v dané obálce, a takto je vložit do pytle pro uložení volebních materiálů.</text:p>
      <text:p text:style-name="P960"><text:span text:style-name="T961">(3)</text:span><text:span text:style-name="T962"><text:s/></text:span><text:span text:style-name="T963">Pracovní orgán by měl klást důraz na volební výbory:</text:span></text:p>
      <text:p text:style-name="P964">1) aby při přípravě zahájení hlasování ve volební místnosti byly otevřeny pouze obálky s méně než 100 hlasovacími lístky pro hlasování voličů národnostní menšiny s více než 100 voliči;</text:p>
      <text:p text:style-name="P965">2) že obálka se 100 hlasovacími lístky se smí otevřít až po použití všech hlasovacích lístků z první otevřené obálky pro hlasování;</text:p>
      <text:p text:style-name="P966">3) že další obálka se 100 hlasovacími lístky se otevře až poté, co bylo použito všech 100 hlasovacích lístků z předchozí otevřené obálky se 100 hlasovacími lístky;</text:p>
      <text:p text:style-name="P967"><text:span text:style-name="T968">4)</text:span><text:span text:style-name="T969"><text:s/></text:span><text:span text:style-name="T970">že všechny obálky, které nebylo třeba během hlasování otevřít, musí zůstat zapečetěné, a proto musí být po hlasování předány pracovnímu orgánu.</text:span></text:p>
      <text:p text:style-name="P971">(4) Obálky pro balení hlasovacích lístků a nálepky pro zapečetění obálek zajišťuje Komise a předává je pracovním orgánům spolu s materiálem z článku 49 tohoto pokynu.</text:p>
      <text:p text:style-name="P972"/>
      <text:p text:style-name="P973"><text:span text:style-name="T974">X.<text:s/></text:span><text:span text:style-name="T975">DORUČENÍ VOLEBNÍCH MATERIÁLŮ KOMISI PO HLASOVÁNÍ</text:span></text:p>
      <text:p text:style-name="P976">Podání volebního materiálu přes pracovní orgán</text:p>
      <text:p text:style-name="P977"><text:span text:style-name="T978">Článek</text:span><text:span text:style-name="T979"><text:s/>53.</text:span></text:p>
      <text:p text:style-name="P980"><text:span text:style-name="T981">(1)</text:span><text:span text:style-name="T982"><text:s/></text:span><text:span text:style-name="T983">Po zjištění výsledků hlasování ve volební místnosti předá volební<text:s/></text:span><text:span text:style-name="T984">výbor</text:span><text:span text:style-name="T985"><text:s/>neprodleně pracovnímu orgánu v budově obce/města tyto volební materiály:</text:span></text:p>
      <text:p text:style-name="P986">1) první vyhotovení zápisu o činnosti volebního<text:s/>výboru<text:s/>o provedení hlasování a zjištění výsledků hlasování ve volbách do jednotlivých národních rad, kteří byli zvoleni ve volební místnosti,</text:p>
      <text:p text:style-name="P987">2) tiskopis zápisu pozorovatelů o práci volebního<text:s/>výboru;</text:p>
      <text:p text:style-name="P988">3) výpis ze seznamu voličů, podle kterého se hlasovalo ve volební místnosti při volbách členů jednotlivých národních rad;</text:p>
      <text:p text:style-name="P989">4) obálku, v níž je nálepkou zapečetěn Kontrolní list pro kontrolu správnosti hlasování ve volební<text:s/>urně;</text:p>
      <text:p text:style-name="P990">5) obálku, v níž se nacházejí nepoužité hlasovací lístky pro hlasování ve volbách do jednotlivých národních rad, které byly voleny ve volební místnosti, opatřenou zvláštní nálepkou.;</text:p>
      <text:p text:style-name="P991"><text:span text:style-name="T992">6)</text:span><text:span text:style-name="T993"><text:s/></text:span><text:span text:style-name="T994">obálku s neplatnými hlasovacími lístky pro volby členů jednotlivých národních rad volených ve volební místnosti, zalepenou zvláštní nálepkou;</text:span></text:p>
      <text:p text:style-name="P995">7) obálku obsahující platné hlasovací lístky pro hlasování ve volbách pro členy každé národní rady, která byla zvolena ve volební místnosti, opatřenou zvláštní nálepkou;</text:p>
      <text:p text:style-name="P996">8) obálku obsahující podepsané potvrzení o oprávnění hlasovat mimo volební místnost pro hlasování ve volbách pro členy každé národní rady, zalepené zvláštní nálepkou;</text:p>
      <text:p text:style-name="P997">9) bezpečnostní zámek, kterým byla zapečetěna taška s volebním materiálem při předávání volebního materiálu mezi pracovním orgánem a volební komisí před hlasováním;</text:p>
      <text:p text:style-name="P998">10) jeden výtisk zápisu o přítomnosti členů volebního<text:s/>výboru<text:s/>ve volební místnosti.</text:p>
      <text:p text:style-name="P999"><text:span text:style-name="T1000">(2)</text:span><text:span text:style-name="T1001"><text:s/></text:span><text:span text:style-name="T1002">Volební materiály předává předseda volební</text:span><text:span text:style-name="T1003">ho</text:span><text:span text:style-name="T1004"><text:s/></text:span><text:span text:style-name="T1005">výboru</text:span><text:span text:style-name="T1006"><text:s/>nebo jeho zástupce a předání se mohou zúčastnit všichni členové volební</text:span><text:span text:style-name="T1007">ho</text:span><text:span text:style-name="T1008"><text:s/></text:span><text:span text:style-name="T1009">výboru</text:span><text:span text:style-name="T1010">.</text:span></text:p>
      <text:p text:style-name="P1011">(3) O předání podle odstavce 1 tohoto článku se sepíše zápis ve čtyřech vyhotoveních na formuláři předepsaném Komisí.</text:p>
      <text:p text:style-name="P1012">(4) Při předání uvedeném v odstavci 1 tohoto článku předá volební<text:s/>výbor<text:s/>obecnímu/městskému úřadu zbývající materiál (volební<text:s/>urnu, spreje na označení prstů voličů, hlasovací zástěny, UV lampy, průkazy členů volebního<text:s/>výboru, psací potřeby apod.)<text:s/>a další vyhotovení zápisu o účasti členů volebního<text:s/>výboru<text:s/>ve volební místnosti.</text:p>
      <text:p text:style-name="P1013">Nakládání s materiály předanými pracovnímu orgánu a obecní/městské správě</text:p>
      <text:p text:style-name="P1014"><text:span text:style-name="T1015">Čl</text:span><text:span text:style-name="T1016">á</text:span><text:span text:style-name="T1017">n</text:span><text:span text:style-name="T1018">ek</text:span><text:span text:style-name="T1019"><text:s/>54.</text:span></text:p>
      <text:p text:style-name="P1020"><text:span text:style-name="T1021">(1)</text:span><text:span text:style-name="T1022"><text:s/></text:span><text:span text:style-name="T1023">Vzhledem k tomu, že volební<text:s/></text:span><text:span text:style-name="T1024">výbor</text:span><text:span text:style-name="T1025"><text:s/>předal volební materiály pracovnímu orgánu a městskému úřadu, byl materiál z § 53 odst. 1 písm. 4)-7) a bodu 9) se vloží<text:s/></text:span><text:span text:style-name="T1026">do pytle<text:s/></text:span><text:span text:style-name="T1027">za</text:span><text:span text:style-name="T1028"><text:s/></text:span><text:span text:style-name="T1029">vložení</text:span><text:span text:style-name="T1030"><text:s/>volebního materiálu, který se za přítomnosti členů pracovního orgánu a členů volební</text:span><text:span text:style-name="T1031">ho</text:span><text:span text:style-name="T1032"><text:s/></text:span><text:span text:style-name="T1033">výboru</text:span><text:span text:style-name="T1034">, kteří materiál předali, zapečetí<text:s/></text:span><text:span text:style-name="T1035">bezpečnostní<text:s/></text:span><text:span text:style-name="T1036">uzavírací páskou</text:span><text:span text:style-name="T1037">, jejíž pořadové číslo se uvede do zápisu o předání z čl. 53. odst. 3 tohoto pokynu.</text:span></text:p>
      <text:p text:style-name="P1038">(2) Před zapečetěním musí být pytel označen nálepkou s názvem města/obce a pořadovým číslem volební místnosti. Zapečetěný pytel lze otevřít pouze na základě rozhodnutí komise, s výjimkou případu uvedeného v čl. 55 odst. 5 tohoto pokynu.</text:p>
      <text:p text:style-name="P1039">(3) Zápis o činnosti volebního<text:s/>výboru, zápis pozorovatelů o činnosti volebního<text:s/>výboru, výpis ze seznamu voličů a obálku s potvrzeními o právu hlasovat mimo volební místnost nevkládá pracovní orgán do<text:s/>pytle<text:s/>s ostatními volebními materiály, ale balí je samostatně<text:s/>od<text:s/>nepovinného materiálu, a proto je odevzdává samostatně koordinátorovi.</text:p>
      <text:p text:style-name="P1040"><text:span text:style-name="T1041">Čl</text:span><text:span text:style-name="T1042">á</text:span><text:span text:style-name="T1043">n</text:span><text:span text:style-name="T1044">ek</text:span><text:span text:style-name="T1045"><text:s/>55.</text:span></text:p>
      <text:p text:style-name="P1046"><text:span text:style-name="T1047">(1)</text:span><text:span text:style-name="T1048"><text:s/></text:span><text:span text:style-name="T1049">Po obdržení volebních materiálů od všech volebních<text:s/></text:span><text:span text:style-name="T1050">výborů</text:span><text:span text:style-name="T1051"><text:s/>předá pracovní orgán tyto materiály neprodleně koordinátorovi v sídle správního obvodu.</text:span></text:p>
      <text:p text:style-name="P1052">(2) Pracovní orgány pro město Bělehrad předají volební materiál shromážděný od všech volebních<text:s/>výborů<text:s/>koordinátorovi v budově Národního shromáždění v Bělehradě, ulice Kralja Milana 14.</text:p>
      <text:p text:style-name="P1053">(3) Spolu s volebním materiálem převzatým od volebního<text:s/>výboru<text:s/>předá pracovní orgán koordinátorovi také jeden výtisk zápisu o předání volebního materiálu po hlasování mezi volebním<text:s/>výborem<text:s/>a pracovním orgánem a jeden výtisk zápisu o přítomnosti členů volebního<text:s/>výboru<text:s/>ve volební místnosti.</text:p>
      <text:p text:style-name="P1054">(4) O předání volební místnosti z odstavce 1 se pořídí zápis. 1. a 2. tohoto článku se vyhotovuje zápis ve třech stejnopisech na formuláři předepsaném Komisí.</text:p>
      <text:p text:style-name="P1055">(5) Koordinátor je oprávněn zkontrolovat obsah zapečetěného pytle s volebními materiály, který převzal od pracovního orgánu, a to za přítomnosti pracovního orgánu.</text:p>
      <text:p text:style-name="P1056"><text:span text:style-name="T1057">(6)</text:span><text:span text:style-name="T1058"><text:s/>Po provedení kontroly uvedené v odstavci 5 tohoto článku koordinátor za přítomnosti pracovního orgánu zapečetí pytel s volebním materiálem novou<text:s/></text:span><text:span text:style-name="T1059">bezpečnostní<text:s/></text:span><text:span text:style-name="T1060">uzavírací páskou</text:span><text:span text:style-name="T1061">, jejíž pořadové číslo je uvedeno v protokolu o předání uvedeném</text:span><text:span text:style-name="T1062"><text:s/>v odstavci 4 tohoto článku. Zapečetěný<text:s/></text:span><text:span text:style-name="T1063">pytel</text:span><text:span text:style-name="T1064"><text:s/>lze znovu otevřít pouze na základě rozhodnutí komise</text:span><text:span text:style-name="T1065">.</text:span></text:p>
      <text:p text:style-name="P1066"/>
      <text:p text:style-name="P1067"><text:span text:style-name="T1068">XI.<text:s/></text:span><text:span text:style-name="T1069">STANOVENÍ VÝSLEDKŮ VOLEB</text:span></text:p>
      <text:p text:style-name="P1070">Kontrola zápisů o práci volebního výboru</text:p>
      <text:p text:style-name="P1071"><text:span text:style-name="T1072">Čl</text:span><text:span text:style-name="T1073">á</text:span><text:span text:style-name="T1074">n</text:span><text:span text:style-name="T1075">ek</text:span><text:span text:style-name="T1076"><text:s/>56.</text:span></text:p>
      <text:p text:style-name="P1077"><text:span text:style-name="T1078">(1)</text:span><text:span text:style-name="T1079"><text:s/></text:span><text:span text:style-name="T1080">Při předávání volebních materiálů po hlasování jsou zástupci volební</text:span><text:span text:style-name="T1081">ho</text:span><text:span text:style-name="T1082"><text:s/></text:span><text:span text:style-name="T1083">výboru</text:span><text:span text:style-name="T1084"><text:s/>a pracovního orgánu povinni zkontrolovat zápis o činnosti volební</text:span><text:span text:style-name="T1085">ho</text:span><text:span text:style-name="T1086"><text:s/></text:span><text:span text:style-name="T1087">výboru</text:span><text:span text:style-name="T1088"><text:s/>a zaznamenat případné chyby ve vyplňování zápisu a sepsat o tom zápis.</text:span></text:p>
      <text:p text:style-name="P1089">(2) Pokud byla při kontrole zápisů o činnosti volebního<text:s/>výboru<text:s/>provedena kontrola volebních materiálů, uvede se ve zprávě o kontrole zápisů o činnosti volebního<text:s/>výboru<text:s/>skutkový stav zjištěný kontrolou volebních materiálů.</text:p>
      <text:p text:style-name="P1090">Zpracování snadných chyb</text:p>
      <text:p text:style-name="P1091"><text:span text:style-name="T1092">Čl</text:span><text:span text:style-name="T1093">á</text:span><text:span text:style-name="T1094">n</text:span><text:span text:style-name="T1095">ek</text:span><text:span text:style-name="T1096"><text:s/>57.</text:span></text:p>
      <text:p text:style-name="P1097"><text:span text:style-name="T1098">(1)</text:span><text:span text:style-name="T1099"><text:s/></text:span><text:span text:style-name="T1100">Pokud se v zápise o činnosti volebního výboru vyskytnou zjevné chyby ve vyplňování zápisu (snadné chyby), rozhodne komise na základě zprávy o kontrole zápisu o činnosti volebního výboru o opravě zápisu o činnosti volebního výboru</text:span><text:span text:style-name="T1101">.</text:span></text:p>
      <text:p text:style-name="P1102">(2) Snadné chyby jsou:</text:p>
      <text:p text:style-name="P1103">1) pokud v zápise o činnosti volebního<text:s/>výboru<text:s/>nebyl zaznamenán nebo byl nesprávně zaznamenán počet voličů, kteří byli zapsáni ve výpisu ze seznamu voličů;</text:p>
      <text:p text:style-name="P1104">2) není-li v zápise o práci<text:s/>volebního výboru<text:s/>zaznamenán počet voličů, kteří hlasovali, a ostatní výsledky jsou logicky a matematicky správné;</text:p>
      <text:p text:style-name="P1105">3) je-li počet voličů, kteří hlasovali, vyšší než počet voličů zapsaných ve výpisu ze seznamu voličů a ostatní výsledky jsou logicky a matematicky správné;</text:p>
      <text:p text:style-name="P1106">4) pokud celkový počet hlasovacích lístků v urně není uveden v zápise o hlasování a ostatní výsledky jsou logicky a matematicky správné;</text:p>
      <text:p text:style-name="P1107">5) není-li v zápise o činnosti <text:s/>volebního výboru<text:s/>uveden počet platných hlasovacích lístků a součet počtu neplatných hlasovacích lístků a počtu hlasů, které obdržel každý voličský seznam jednotlivě, se rovná počtu hlasovacích lístků v hlasovací<text:s/>urně.</text:p>
      <text:p text:style-name="P1108">Zpracování závážných chyb</text:p>
      <text:p text:style-name="P1109">Článek<text:s/>58</text:p>
      <text:p text:style-name="P1110"><text:span text:style-name="T1111">(1)</text:span><text:span text:style-name="T1112"><text:s/>Pokud se v zápise o činnosti volebního výboru vyskytnou hrubé logické a matematické chyby (závažné chyby), jsou zástupci volebního výboru a<text:s/></text:span><text:span text:style-name="T1113">pracovního orgánu</text:span><text:span text:style-name="T1114"><text:s/>povinni při kontrole zápisu o činnosti volebního výboru provést kontrolu volebních materiálů.</text:span></text:p>
      <text:p text:style-name="P1115"><text:span text:style-name="T1116">(2) Na základě zprávy o kontrole zápisu o činnosti volebního výboru vydá</text:span><text:span text:style-name="T1117"><text:s/></text:span><text:span text:style-name="T1118">komise rozhodnutí o opravě zápisu o činnosti volebního výboru, rozhodnutí o tom, že v určité volební místnosti nelze zjistit výsledky hlasování, nebo rozhodnutí o zrušení hlasování ve volební místnosti z moci úřední</text:span><text:span text:style-name="T1119">.</text:span></text:p>
      <text:p text:style-name="P1120"><text:span text:style-name="T1121">(3)</text:span><text:span text:style-name="T1122"><text:s/>Závažné chyby jsou zejména:</text:span></text:p>
      <text:p text:style-name="P1123">1) pokud je v zápise o činnosti volebního výboru uveden počet hlasovacích lístků v urně vyšší než počet voličů, kteří se dostavili k volbám;</text:p>
      <text:p text:style-name="P1124">2) pokud se v zápise o činnosti volebního výboru součet počtu hlasů, které obdržela každá kandidátní listina jednotlivě, nerovná počtu platných hlasovacích lístků a součet počtu neplatných hlasovacích lístků a počtu platných hlasovacích lístků se rovná počtu hlasovacích lístků ve volební urně;</text:p>
      <text:p text:style-name="P1125">3) je-li součet počtu neplatných hlasovacích lístků a počtu hlasů obdržených jednotlivě každou kandidátní listinou větší než počet voličů zapsaných ve výpisu ze seznamu voličů v evidenci volebních výborů;</text:p>
      <text:p text:style-name="P1126">4) pokud se počet platných hlasovacích lístků zapsaných v zápise o činnosti <text:s/>volebního<text:s/>výboru<text:s/>nerovná součtu počtu hlasů obdržených jednotlivě každou kandidátní listinou a součet počtu neplatných hlasovacích lístků a počtu hlasů obdržených jednotlivě každou kandidátní listinou se rovná počtu hlasovacích lístků, které jsou ve volební urně;</text:p>
      <text:p text:style-name="P1127">5) není-li počet neplatných hlasovacích lístků zaznamenán v zápise o činnosti volebního výboru a součet počtu hlasů, které obdržely jednotlivé kandidátní listiny, je stejný nebo menší než počet hlasovacích lístků ve volební urně;</text:p>
      <text:p text:style-name="P1128"><text:span text:style-name="T1129">6) pokud se počet neplatných hlasovacích lístků zaznamenaný v zápise o činnosti volebního výboru nerovná rozdílu mezi počtem hlasovacích lístků ve volební urně a počtem platných hlasovacích lístků a součet počtu hlasů obdržených jednotlivě každou kandidátní listinou je roven nebo menší než počet hlasovacích lístků ve volební urně</text:span><text:span text:style-name="T1130">.</text:span></text:p>
      <text:p text:style-name="P1131">Nemožnost zjistit výsledky hlasování ve volební místnosti</text:p>
      <text:p text:style-name="P1132"><text:span text:style-name="T1133">Čl</text:span><text:span text:style-name="T1134">á</text:span><text:span text:style-name="T1135">n</text:span><text:span text:style-name="T1136">ek</text:span><text:span text:style-name="T1137"><text:s/>59.</text:span></text:p>
      <text:p text:style-name="P1138">Komise z moci úřední vydá rozhodnutí o tom, že v určité volební místnosti nelze zjistit výsledky hlasování:</text:p>
      <text:p text:style-name="P1139">1) pokud se hlasování v této volební místnosti nekonalo nebo bylo přerušeno a nebylo obnoveno;</text:p>
      <text:p text:style-name="P1140">2) jestliže neobdrží zápis o činnosti volebního<text:s/>výboru;</text:p>
      <text:p text:style-name="P1141">3) jestliže doručený zápis o činnosti volebního<text:s/>výboru<text:s/>nepodepsali alespoň tři členové volebního<text:s/>výboru;</text:p>
      <text:p text:style-name="P1142">4) pokud se při vyplňování zápisů o práci volebního<text:s/>výboru<text:s/>vyskytly hrubé logické a aritmetické chyby, které nebylo možné odstranit ani po kontrole celého volebního materiálu z volební místnosti.</text:p>
      <text:p text:style-name="P1143">Zrušení hlasování ve volební místnosti z moci úřední</text:p>
      <text:p text:style-name="P1144"><text:span text:style-name="T1145">Čl</text:span><text:span text:style-name="T1146">á</text:span><text:span text:style-name="T1147">n</text:span><text:span text:style-name="T1148">ek</text:span><text:span text:style-name="T1149"><text:s/>60.</text:span></text:p>
      <text:p text:style-name="P1150">Komise z moci úřední vydá rozhodnutí o zrušení hlasování ve volební místnosti, pokud tak rozhodne:</text:p>
      <text:p text:style-name="P1151">že počet hlasovacích lístků ve volební<text:s/>urně<text:s/>je vyšší než počet voličů, kteří hlasovali;</text:p>
      <text:p text:style-name="P1152">2) že volební<text:s/>výbor<text:s/>umožnila hlasovat osobě, která nebyla zapsána ve výpisu ze seznamu voličů;</text:p>
      <text:p text:style-name="P1153">3) že ve volební<text:s/>urně<text:s/>není kontrolní lístek, tj. že kontrolní lístek nebyl vyplněn nebo že nebyl podepsán prvním voličem a alespoň jedním členem volebního<text:s/>výboru;</text:p>
      <text:p text:style-name="P1154">4) že součet počtu nepoužitých hlasovacích lístků a počtu hlasovacích lístků ve volební<text:s/>urně<text:s/>je vyšší než počet hlasovacích lístků, které volební<text:s/>výbor<text:s/>obdržel.</text:p>
      <text:p text:style-name="P1155">Opakované hlasování</text:p>
      <text:p text:style-name="P1156"><text:span text:style-name="T1157">Čl</text:span><text:span text:style-name="T1158">á</text:span><text:span text:style-name="T1159">n</text:span><text:span text:style-name="T1160">ek</text:span><text:span text:style-name="T1161"><text:s/>61.</text:span></text:p>
      <text:p text:style-name="P1162"><text:span text:style-name="T1163">(1)</text:span><text:span text:style-name="T1164"><text:s/></text:span><text:span text:style-name="T1165">Hlasování ve volební místnosti se opakuje, pokud se zjistí, že v této volební místnosti nelze zjistit výsledky hlasování, nebo pokud je hlasování v této volební místnosti zrušeno.</text:span></text:p>
      <text:p text:style-name="P1166">(2) O opakování hlasování ve volební místnosti vydá komise do 3 dnů ode dne zveřejnění rozhodnutí na webové prezentaci rozhodnutí o tom, že v této volební místnosti nelze zjistit výsledky hlasování, tj. rozhodnutí o tom, že hlasování v této volební místnosti bylo zrušeno.</text:p>
      <text:p text:style-name="P1167">(3) Byl-li proti rozhodnutí, kterým bylo vysloveno, že výsledky hlasování nelze ve volební místnosti zjistit, tj. proti rozhodnutí, kterým bylo hlasování v této volební místnosti zrušeno, podán opravný prostředek, počítá se lhůta pro vydání rozhodnutí o provedení opakovaného hlasování v této volební místnosti ode dne, kdy bylo rozhodnutí o opravném prostředku doručeno komisi.</text:p>
      <text:p text:style-name="P1168">(4) Opakované hlasování se provede do deseti dnů ode dne vydání rozhodnutí o opakovaném hlasování.</text:p>
      <text:p text:style-name="P1169">(5) Komise jmenuje nový<text:s/>volební<text:s/>výbor, který<text:s/>provede opakované hlasování.</text:p>
      <text:p text:style-name="P1170">Výsledky voleb</text:p>
      <text:p text:style-name="P1171"><text:span text:style-name="T1172">Čl</text:span><text:span text:style-name="T1173">á</text:span><text:span text:style-name="T1174">n</text:span><text:span text:style-name="T1175">ek</text:span><text:span text:style-name="T1176"><text:s/>62.</text:span></text:p>
      <text:p text:style-name="P1177"><text:span text:style-name="T1178">(1)</text:span><text:span text:style-name="T1179"><text:s/></text:span><text:span text:style-name="T1180">Zprávu s celkovými výsledky voleb pro každou národní radu stanoví komise a zveřejní ji v "Úředním věstníku Republiky Srbsko" do 96 hodin od ukončení hlasování.</text:span></text:p>
      <text:p text:style-name="P1181">(2) V případě podání opravného prostředku z důvodu nesrovnalostí při provádění hlasování na volebním místě a v případě podání opravného prostředku proti rozhodnutí o tom, že výsledky hlasování na volebním místě nelze zjistit, tj. rozhodnutí o zrušení hlasování na volebním místě, se lhůta pro určení a zveřejnění zprávy s celkovými výsledky voleb počítá ode dne, kdy byla rozhodnutí o všech podaných opravných prostředcích doručena Komisi.</text:p>
      <text:p text:style-name="P1182"><text:span text:style-name="T1183">(3)</text:span><text:span text:style-name="T1184"><text:s/></text:span><text:span text:style-name="T1185">Pokud se v některých volebních místnostech provádí opakované hlasování, počítá se lhůta pro zjištění a zveřejnění zápisu s celkovými výsledky voleb nejpozději od uzavření volební místnosti, kde se opakované hlasování konalo, tj. ode dne, kdy bylo rozhodnuto o všech případně podaných opravných prostředcích souvisejících s opakovaným hlasováním.</text:span></text:p>
      <text:p text:style-name="P1186">(4) Republiková volební komise na zasedání zjistí předběžné výsledky voleb za všechny volební místnosti, které byly zpracovány do 24 hodin od uzavření volebních místností.</text:p>
      <text:p text:style-name="P1187">(5) Komise zveřejní výsledky hlasování za jednotlivé národní rady podle volebních místností na své internetové prezentaci.</text:p>
      <text:p text:style-name="P1188">Zveřejňování zápisů o práci volebních výborů</text:p>
      <text:p text:style-name="P1189"><text:span text:style-name="T1190">Čl</text:span><text:span text:style-name="T1191">á</text:span><text:span text:style-name="T1192">n</text:span><text:span text:style-name="T1193">ek</text:span><text:span text:style-name="T1194"><text:s/>63.</text:span></text:p>
      <text:p text:style-name="P1195"><text:span text:style-name="T1196">(1)</text:span><text:span text:style-name="T1197"><text:s/></text:span><text:span text:style-name="T1198">Komise zveřejňuje všechny zápisy z práce volební</text:span><text:span text:style-name="T1199">ho</text:span><text:span text:style-name="T1200"><text:s/></text:span><text:span text:style-name="T1201">výboru</text:span><text:span text:style-name="T1202"><text:s/>na webové prezentaci.</text:span></text:p>
      <text:p text:style-name="P1203">(2) Pokud byla opravena chyba při vyplňování zápisu o činnosti volebního<text:s/>výboru, zveřejní se také rozhodnutí o opravě zápisu o činnosti volebního<text:s/>výboru.</text:p>
      <text:p text:style-name="P1204">(3) Pokud volební komise vydala rozhodnutí o tom, že v určité volební místnosti nelze zjistit výsledky hlasování, nebo rozhodnutí o zrušení hlasování ve volební místnosti, zveřejňuje se toto rozhodnutí rovněž na webové prezentaci spolu se zápisem o práci volebního<text:s/>výboru.</text:p>
      <text:p text:style-name="P1205">Statistické zpracování dat</text:p>
      <text:p text:style-name="P1206"><text:span text:style-name="T1207">Čl</text:span><text:span text:style-name="T1208">á</text:span><text:span text:style-name="T1209">n</text:span><text:span text:style-name="T1210">ek</text:span><text:span text:style-name="T1211"><text:s/>64.</text:span></text:p>
      <text:p text:style-name="P1212"><text:span text:style-name="T1213">(1)</text:span><text:span text:style-name="T1214"><text:s/></text:span><text:span text:style-name="T1215">Statistické zpracování údajů v průběhu voleb provádí republiková organizace pověřená statistikou na základě záznamů o práci volebních<text:s/></text:span><text:span text:style-name="T1216">výborů</text:span><text:span text:style-name="T1217">.</text:span></text:p>
      <text:p text:style-name="P1218">(2) Statistické zpracování údajů se provádí při předávání volebních materiálů po hlasování mezi volebním<text:s/>výborem<text:s/>a pracovním orgánem a v sídle komise.</text:p>
      <text:p text:style-name="P1219">(3) Republiková organizace pověřená statistikou určí osobu, která se po ukončení hlasování zúčastní předání volebních materiálů mezi volebními<text:s/>výbory<text:s/>a pracovními orgány, provede logickou a matematickou kontrolu údajů v zápisech o práci volebních<text:s/>výborů, podílí se na kontrole zápisů o práci volebních<text:s/>výborů<text:s/>a výsledky hlasování ze zápisů o práci volebních<text:s/>výborů, které neobsahují formální nedostatky, vloží do databáze výsledků voleb.</text:p>
      <text:p text:style-name="P1220">(4) Navrhovatel vyhlášené<text:s/>kandidátní<text:s/>listiny<text:s/>může komisi nahlásit osobu, která má právo účastnit se statistického zpracování údajů v komisi a při předávání volebních materiálů po hlasování mezi volebním<text:s/>výborem<text:s/>a pracovním orgánem.</text:p>
      <text:p text:style-name="P1221"><text:span text:style-name="T1222">(5)</text:span><text:span text:style-name="T1223"><text:s/>Ihned po statistickém zpracování jsou údaje o výsledcích hlasování ve volebních místnostech zveřejněny na webové prezentaci Komise, počínaje údaji z první zpracované volební místnosti a konče zveřejněním celkových výsledků voleb</text:span><text:span text:style-name="T1224">.</text:span></text:p>
      <text:p text:style-name="P1225"><text:span text:style-name="T1226">XII.<text:s/></text:span><text:span text:style-name="T1227">DOHLED A KONTROLA ČINNOSTI ORGÁNŮ A SUBJEKTŮ PRO PROVÁDĚNÍ VOLEB</text:span></text:p>
      <text:p text:style-name="P1228">Zástupci navrhovatelů vyhlášených kandidátních listin</text:p>
      <text:p text:style-name="P1229"><text:span text:style-name="T1230">Čl</text:span><text:span text:style-name="T1231">á</text:span><text:span text:style-name="T1232">n</text:span><text:span text:style-name="T1233">ek</text:span><text:span text:style-name="T1234"><text:s/>65.</text:span></text:p>
      <text:p text:style-name="P1235">(1) Na práci orgánů a subjektů pro provádění voleb mohou dohlížet zástupci navrhovatelů vyhlášených<text:s/>kandidátních<text:s/>listin.</text:p>
      <text:p text:style-name="P1236">(2) Zasedání komise, jednání pracovní skupiny nebo jednání pracovního orgánu se může zúčastnit pouze jeden zástupce navrhovatele vyhlášené<text:s/>kandidátní listiny.</text:p>
      <text:p text:style-name="P1237">(3) Zástupce navrhovatele<text:s/>kandidátní listiny může dohlížet na práci všech volebních<text:s/>výborů<text:s/>na území obce/města/městské části Bělehrad, pro kterou je zaregistrován, s tím, že dva zástupci téhož navrhovatele<text:s/>kandidátní listiny nemohou být současně přítomni v téže volební místnosti.</text:p>
      <text:p text:style-name="P1238">(4) K dohledu nad prací orgánu pro provádění voleb může navrhovatel<text:s/>kandidátní<text:s/>listiny<text:s/>zmocnit zletilého občana Republiky Srbsko, který není kandidátem na poslance národní rady nebo členem orgánů a institucí zapojených do provádění voleb.</text:p>
      <text:p text:style-name="P1239">(5) Zástupci navrhovatele vyhlášené<text:s/>kandidátní listiny mohou dohlížet na práci pouze těch volebních výborů, které provádějí volby členů národní rady, jichž se navrhovatel vyhlášené<text:s/>kandidátní listiny účastní.</text:p>
      <text:p text:style-name="P1240"><text:span text:style-name="T1241">(6)</text:span><text:span text:style-name="T1242"><text:s/></text:span><text:span text:style-name="T1243">Navrhovatel vyhlášené<text:s/></text:span><text:span text:style-name="T1244">kandidátní</text:span><text:span text:style-name="T1245"><text:s/></text:span><text:span text:style-name="T1246">listiny</text:span><text:span text:style-name="T1247"><text:s/>informuje Komisi o svých zástupcích pověřených dohledem nad prací Komise nejpozději pět dnů přede dnem voleb, a to na formuláři předepsaném Komisí.</text:span></text:p>
      <text:p text:style-name="P1248">(7) Navrhovatel vyhlášené<text:s/>kandidátní<text:s/>listiny<text:s/>informuje Komisi o svých zástupcích pověřených dohledem nad prací pracovních orgánů a volebních<text:s/>výborů<text:s/>v obcích/městech/městských částech města Bělehradu nejpozději deset dnů přede dnem voleb, a to na formuláři předepsaném Komisí.</text:p>
      <text:p text:style-name="P1249">(8) Komise vydává zástupcům navrhovatelů<text:s/>kandidátních<text:s/>listin<text:s/>pověřeným dohledem nad prací realizačního orgánu voleb příslušné akreditace, do nichž se zapisují potřebné údaje uvedené v oznámení Komisi o zástupcích navrhovatelů<text:s/>kandidátních<text:s/>listin.</text:p>
      <text:p text:style-name="P1250">(9) Komise doručí včas přijatá oznámení z odstavce 7 tohoto článku volebním<text:s/>výborům, a to prostřednictvím pracovních orgánů.</text:p>
      <text:p text:style-name="P1251">(10) Komise zvláštním právním předpisem stanoví podobu seznamu oprávněných osob pro kontrolu činnosti orgánů a subjektů pro provádění voleb.</text:p>
      <text:p text:style-name="P1252">(11) Náklady na kontrolu práce orgánu pro provádění voleb hradí navrhovatelé vyhlášených<text:s/>kandidátních<text:s/>listin, jejichž zástupci dohlížejí na práci orgánu pro provádění voleb.</text:p>
      <text:p text:style-name="P1253">Domácí a zahraniční pozorovatelé</text:p>
      <text:p text:style-name="P1254"><text:span text:style-name="T1255">Čl</text:span><text:span text:style-name="T1256">á</text:span><text:span text:style-name="T1257">n</text:span><text:span text:style-name="T1258">ek</text:span><text:span text:style-name="T1259"><text:s/>66.</text:span></text:p>
      <text:p text:style-name="P1260"><text:span text:style-name="T1261">(1)</text:span><text:span text:style-name="T1262"><text:s/></text:span><text:span text:style-name="T1263">Na registraci tuzemských a zahraničních pozorovatelů činnosti orgánů a subjektů pro provádění voleb se přiměřeně použijí ustanovení zákona upravujícího volby poslanců o pozorování činnosti orgánů pro provádění voleb.</text:span></text:p>
      <text:p text:style-name="P1264">(2) Komise zvláštním zákonem stanoví formuláře pro podávání žádostí o pozorování práce orgánů a subjektů pro provádění voleb.</text:p>
      <text:p text:style-name="P1265"/>
      <text:p text:style-name="P1266">Postoj zástupců navrhovatelů<text:s/>kandidátních<text:s/>listin<text:s/>a pozorovatelů</text:p>
      <text:p text:style-name="P1267"><text:span text:style-name="T1268">Čl</text:span><text:span text:style-name="T1269">á</text:span><text:span text:style-name="T1270">n</text:span><text:span text:style-name="T1271">ek</text:span><text:span text:style-name="T1272"><text:s/>67.</text:span></text:p>
      <text:p text:style-name="P1273"><text:span text:style-name="T1274"><text:tab/></text:span><text:span text:style-name="T1275">Na postavení zástupců navrhovatelů<text:s/></text:span><text:span text:style-name="T1276">kandidát</text:span><text:span text:style-name="T1277">ních<text:s/></text:span><text:span text:style-name="T1278">listin</text:span><text:span text:style-name="T1279"><text:s/>a pozorovatelů se přiměřeně použijí ustanovení zákona upravujícího volby poslanců o pozorování činnosti orgánu pro provádění voleb</text:span><text:span text:style-name="T1280">.</text:span></text:p>
      <text:p text:style-name="P1281"><text:span text:style-name="T1282">XIII.<text:s/></text:span><text:span text:style-name="T1283">OCHRANA VOLEBNÍCH PRÁV</text:span></text:p>
      <text:p text:style-name="P1284"><text:span text:style-name="T1285">Čl</text:span><text:span text:style-name="T1286">á</text:span><text:span text:style-name="T1287">n</text:span><text:span text:style-name="T1288">ek</text:span><text:span text:style-name="T1289"><text:s/>68.</text:span></text:p>
      <text:p text:style-name="P1290"><text:span text:style-name="T1291"><text:tab/></text:span><text:span text:style-name="T1292">Na ochranu volebního práva se přiměřeně použijí ustanovení zákona upravujícího volby poslanců o ochraně volebního práva s tím, že návrh na neplatnost hlasování ve volební místnosti se podává komisi</text:span><text:span text:style-name="T1293">.</text:span></text:p>
      <text:p text:style-name="P1294"><text:span text:style-name="T1295">XIV.<text:s/></text:span><text:span text:style-name="T1296">ZÁVĚREČNÁ USTANOVENÍ</text:span></text:p>
      <text:p text:style-name="P1297"><text:span text:style-name="T1298">Čl</text:span><text:span text:style-name="T1299">á</text:span><text:span text:style-name="T1300">n</text:span><text:span text:style-name="T1301">ek</text:span><text:span text:style-name="T1302"><text:s/>69.</text:span></text:p>
      <text:p text:style-name="P1303"><text:span text:style-name="T1304"><text:tab/></text:span><text:span text:style-name="T1305">Formuláře pro provedení volebních akcí předepisuje komise do pěti dnů ode dne rozhodnutí o vyhlášení voleb</text:span><text:span text:style-name="T1306">.</text:span></text:p>
      <text:p text:style-name="P1307"><text:span text:style-name="T1308">Čl</text:span><text:span text:style-name="T1309">á</text:span><text:span text:style-name="T1310">n</text:span><text:span text:style-name="T1311">ek</text:span><text:span text:style-name="T1312"><text:s/>70.</text:span></text:p>
      <text:p text:style-name="P1313"><text:span text:style-name="T1314"><text:tab/></text:span><text:span text:style-name="T1315">Dnem vstupu této instrukce v platnost pozbývá platnosti Instrukce pro provádění okamžitých voleb členů národnostních rad národnostních menšin ("Úřední věstník RS", číslo 57/18 - revidované znění</text:span><text:span text:style-name="T1316">).</text:span></text:p>
      <text:p text:style-name="P1317">Článek<text:s/>71.</text:p>
      <text:p text:style-name="P1318"><text:span text:style-name="T1319">(1)</text:span><text:span text:style-name="T1320"><text:s/>Tento pokyn je zveřejněn v Úředním věstníku Republiky Srbsko a na internetových stránkách Komise.</text:span></text:p>
      <text:p text:style-name="P1321"><text:span text:style-name="T1322">(2) Tento pokyn vstupuje v platnost dnem vyhlášení v "Úředním věstníku Republiky Srbsko</text:span><text:span text:style-name="T1323">".</text:span></text:p>
      <text:p text:style-name="P1324"><text:span text:style-name="T1325">02<text:s/></text:span><text:span text:style-name="T1326">Číslo</text:span><text:span text:style-name="T1327"><text:s/>013-1894/22</text:span></text:p>
      <text:p text:style-name="P1328">V Bělehradě, 5. září 2022</text:p>
      <text:p text:style-name="P1329">REPUBLIKOVÁ VOLEBNÍ KOMISE</text:p>
      <text:p text:style-name="P1330"><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PREDS</text:span><text:span text:style-name="T1339">EDA</text:span></text:p>
      <text:p text:style-name="P1340"><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Vladimir Dimitrije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fo:font-size="12pt" style:font-size-asian="12pt" style:font-size-complex="11pt" fo:language="sr" fo:country="RS" style:language-asian="en" style:country-asian="US" fo:hyphenate="false"/>
    </style:style>
    <style:style style:name="DefaultParagraphFont" style:display-name="Default Paragraph Font" style:family="text"/>
    <style:style style:name="DefaultParagraphFont0" style:display-name="Default Paragraph Font" style:family="text"/>
    <style:style style:name="apple-converted-space" style:display-name="apple-converted-space" style:family="text"/>
    <style:style style:name="bold1" style:display-name="bold1" style:family="text"/>
    <style:style style:name="FooterChar" style:display-name="Footer Char" style:family="text">
      <style:text-properties style:font-name-asian="Times New Roman" style:font-name-complex="Times New Roman" style:font-size-complex="12pt"/>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Char" style:display-name="Footnote Text Char" style:family="text">
      <style:text-properties style:font-name="Times New Roman" style:font-name-complex="Times New Roman" fo:language="sr" fo:country="RS" style:language-asian="en" style:country-asian="US"/>
    </style:style>
    <style:style style:name="FootnoteCharacters" style:display-name="Footnote Characters"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NormalWeb" style:display-name="Normal (Web)" style:family="paragraph" style:parent-style-name="Normal">
      <style:paragraph-properties fo:margin-top="0.1944in" fo:margin-bottom="0.1944in"/>
      <style:text-properties style:font-name-asian="Times New Roman" style:font-size-complex="12pt" fo:language="en" fo:country="US" fo:hyphenate="false"/>
    </style:style>
    <style:style style:name="odluka-zakon" style:display-name="odluka-zakon" style:family="paragraph" style:parent-style-name="Normal">
      <style:paragraph-properties fo:margin-top="0.1944in" fo:margin-bottom="0.1944in"/>
      <style:text-properties style:font-name-asian="Times New Roman" style:font-size-complex="12pt" fo:language="en" fo:country="US" fo:hyphenate="false"/>
    </style:style>
    <style:style style:name="naslov" style:display-name="naslov" style:family="paragraph" style:parent-style-name="Normal">
      <style:paragraph-properties fo:margin-top="0.1944in" fo:margin-bottom="0.1944in"/>
      <style:text-properties style:font-name-asian="Times New Roman" style:font-size-complex="12pt" fo:language="en" fo:country="US" fo:hyphenate="false"/>
    </style:style>
    <style:style style:name="clan" style:display-name="clan" style:family="paragraph" style:parent-style-name="Normal">
      <style:paragraph-properties fo:margin-top="0.1944in" fo:margin-bottom="0.1944in"/>
      <style:text-properties style:font-name-asian="Times New Roman" style:font-size-complex="12pt" fo:language="en" fo:country="US" fo:hyphenate="false"/>
    </style:style>
    <style:style style:name="bold" style:display-name="bold" style:family="paragraph" style:parent-style-name="Normal">
      <style:paragraph-properties fo:margin-top="0.1944in" fo:margin-bottom="0.1944in"/>
      <style:text-properties style:font-name-asian="Times New Roman" style:font-size-complex="12pt" fo:language="en" fo:country="US" fo:hyphenate="false"/>
    </style:style>
    <style:style style:name="potpis" style:display-name="potpis" style:family="paragraph" style:parent-style-name="Normal">
      <style:paragraph-properties fo:margin-top="0.1944in" fo:margin-bottom="0.1944in"/>
      <style:text-properties style:font-name-asian="Times New Roman" style:font-size-complex="12pt" fo:language="en" fo:country="US" fo:hyphenate="false"/>
    </style:style>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style:font-name-complex="Arial" fo:font-size="10pt" style:font-size-asian="10pt" style:font-size-complex="12pt" fo:hyphenate="false"/>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fo:language="en" fo:country="US" fo:hyphenate="false"/>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style:font-name-complex="Arial" fo:font-size="11pt" style:font-size-asian="11pt" style:font-size-complex="12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CLAN0"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Arial Bold" fo:font-weight="bold" style:font-weight-asian="bold" fo:font-size="11pt" style:font-size-asian="11pt" fo:language="sr" fo:country="CS"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3T11:56:00Z</meta:creation-date>
    <dc:date>2022-09-13T11:56:00Z</dc:date>
    <meta:print-date>2022-09-13T11:55:00Z</meta:print-date>
    <meta:template xlink:href="Normal.dotm" xlink:type="simple"/>
    <meta:editing-cycles>2</meta:editing-cycles>
    <meta:editing-duration>PT0S</meta:editing-duration>
    <meta:document-statistic meta:page-count="3" meta:paragraph-count="116" meta:word-count="8724" meta:character-count="58340" meta:row-count="414" meta:non-whitespace-character-count="49732"/>
  </office:meta>
</office:document-meta>
</file>